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14
      <text:tab/>MOTIE VAN HET LID STOFFER</text:h>
      <text:p text:style-name="ifm_p_ifm">Voorgesteld tijdens het Notaoverleg van 2 december 2020</text:p>
      <text:p text:style-name="ifm_p_mt.3.76mm_ifm">De Kamer,</text:p>
      <text:p text:style-name="ifm_p_mt.3.76mm_ifm">gehoord de beraadslaging,</text:p>
      <text:p text:style-name="ifm_p_mt.3.76mm_ifm">constaterende dat de regering voornemens is om in 2021 voor maximaal 4 miljard euro aan verplichtingen aan te gaan in het kader van het Nationaal Groeifonds;</text:p>
      <text:p text:style-name="ifm_p_mt.3.76mm_ifm">van mening dat de Kamer tussentijds inzicht moet krijgen in de door de Commissie en het kabinet goedgekeurde projectvoorstellen ten behoeve van een tussentijds wegingsmoment;</text:p>
      <text:p text:style-name="ifm_p_mt.3.76mm_ifm">verzoekt de regering, na het aangaan van verplichtingen in de eerste tranche het aangaan van eventuele extra verplichtingen af te laten hangen van het aannemen van de instellingswet door de Kamer;</text:p>
      <text:p text:style-name="ifm_p_mt.3.76mm_ifm">verzoekt de regering, tevens in de eerste fase de uitwerking van de honorering van de projectvoorstellen te delen met de Kamer, zodat de Kamer dit kan betrekken bij de behandeling van de relevante suppletoire begrotingen, het evaluatiemoment van het Groeifonds en bij de behandeling van de instellingswet voor het fonds;</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14<text:tab/><text:page-number text:select-page="current"/></text:p>
      </style:footer>
    </style:master-page>
    <style:master-page xmlns:sdu-fn="http://schema.sdu.nl/2011/07/functions" style:name="Landscape" style:page-layout-name="landscape-margin-text">
      <style:footer>
        <text:p text:style-name="footer">Tweede Kamer, vergaderjaar 2020-2021, 35 570 X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Motie; Motie van het lid Stoffer over het aangaan van extra verplichtingen laten afhangen van het aannemen van de instellingswet</dc:title>
    <meta:user-defined meta:name="OVERHEIDop.ParlID/DC.identifier">kst-35570-XIX-14</meta:user-defined>
    <meta:user-defined meta:name="OVERHEIDop.ondernummer">14</meta:user-defined>
    <meta:user-defined meta:name="DCTERMS.W3CDTF/DCTERMS.available">2020-12-10</meta:user-defined>
    <meta:user-defined meta:name="OVERHEIDop.KamerstukTypen/DC.type">Motie</meta:user-defined>
    <meta:user-defined meta:name="OVERHEIDop.dossiernummer">35570-XIX</meta:user-defined>
    <meta:user-defined meta:name="OVERHEIDop.documenttitel">Motie van het lid Stoffer over het aangaan van extra verplichtingen laten afhangen van het aannemen van de instellingswet</meta:user-defined>
    <meta:user-defined meta:name="OVERHEIDop.Parlementair/DC.type">Kamerstuk</meta:user-defined>
    <meta:user-defined meta:name="OVERHEIDop.indiener">C. Stoffer</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Motie; Motie van het lid Stoffer over het aangaan van extra verplichtingen laten afhangen van het aannemen van de instellingswet</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