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66
      <text:tab/>MOTIE VAN HET LID BISSCHOP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lokale landcoöperaties een belangrijke bijdrage kunnen leveren aan de financiering van duurzame landbouwbedrijven;</text:p>
      <text:p text:style-name="ifm_p_mt.3.76mm_ifm">verzoekt de regering, in overleg met betrokken partijen te bezien of en hoe de oprichting van lokale landcoöperaties gestimuleerd kan worden via bijvoorbeeld het omschakelfonds en/of het borgstellingsfonds ten behoeve van risicodekk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isschop over de oprichting van lokale landcoöperaties stimuleren</dc:title>
    <meta:user-defined meta:name="OVERHEIDop.ParlID/DC.identifier">kst-35570-XIV-66</meta:user-defined>
    <meta:user-defined meta:name="OVERHEIDop.ondernummer">66</meta:user-defined>
    <meta:user-defined meta:name="DCTERMS.W3CDTF/DCTERMS.available">2020-12-09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isschop over de oprichting van lokale landcoöperaties stimuleren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isschop over de oprichting van lokale landcoöperaties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