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9
      <text:tab/>GEWIJZIGDE MOTIE VAN HET LID BISSCHOP C.S.</text:h>
      <text:p text:style-name="ifm_p_mt.3.76mm_ifm">De Kamer,</text:p>
      <text:p text:style-name="ifm_p_mt.3.76mm_ifm">gehoord de beraadslaging,</text:p>
      <text:p text:style-name="ifm_p_mt.3.76mm_ifm">van mening dat de Meststoffenwet meer ruimte moet geven voor maatwerk bij het opleggen van bestuurlijke boetes, waarbij ook rekening gehouden moet worden met toeslagrechtenkortingen voor dezelfde overtreding, en dat bezwaartermijnen- en procedures een schorsende werking moeten hebben;</text:p>
      <text:p text:style-name="ifm_p_mt.3.76mm_ifm">verzoekt de regering, op basis van het voorstel voor meer maatwerk bij het opleggen van bestuurlijke boetes op grond van de Meststoffenwet binnen vier maanden met een voorstel voor wijziging van de Meststoffenwet te komen,</text:p>
      <text:p text:style-name="ifm_p_mt.3.76mm_ifm">en gaat over tot de orde van de dag.</text:p>
      <text:p text:style-name="ifm_p_mt.3.76mm_ifm">Bisschop</text:p>
      <text:p text:style-name="ifm_p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9<text:tab/><text:page-number text:select-page="current"/></text:p>
      </style:footer>
    </style:master-page>
    <style:master-page xmlns:sdu-fn="http://schema.sdu.nl/2011/07/functions" style:name="Landscape" style:page-layout-name="landscape-margin-text">
      <style:footer>
        <text:p text:style-name="footer">Tweede Kamer, vergaderjaar 2020-2021, 35 570 X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gewijzigd/nader); Gewijzigde motie van het lid Bisschop c.s. over meer maatwerk bij het opleggen van bestuurlijke boetes op grond van de Meststoffenwet (t.v.v. 35570-XIV-55)</dc:title>
    <meta:user-defined meta:name="OVERHEIDop.ParlID/DC.identifier">kst-35570-XIV-59</meta:user-defined>
    <meta:user-defined meta:name="OVERHEIDop.ondernummer">59</meta:user-defined>
    <meta:user-defined meta:name="DCTERMS.W3CDTF/DCTERMS.available">2020-12-02</meta:user-defined>
    <meta:user-defined meta:name="OVERHEIDop.KamerstukTypen/DC.type">Motie</meta:user-defined>
    <meta:user-defined meta:name="OVERHEIDop.dossiernummer">35570-XIV</meta:user-defined>
    <meta:user-defined meta:name="OVERHEIDop.documenttitel">Gewijzigde motie van het lid Bisschop c.s. over meer maatwerk bij het opleggen van bestuurlijke boetes op grond van de Meststoffenwet (t.v.v. 35570-XIV-55)</meta:user-defined>
    <meta:user-defined meta:name="OVERHEIDop.Parlementair/DC.type">Kamerstuk</meta:user-defined>
    <meta:user-defined meta:name="OVERHEIDop.indiener">W.J.H. Lodders</meta:user-defined>
    <meta:user-defined meta:name="OVERHEIDop.indiener">J.L. Geurts</meta:user-defined>
    <meta:user-defined meta:name="OVERHEIDop.indiener">R. Bisschop</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gewijzigd/nader); Gewijzigde motie van het lid Bisschop c.s. over meer maatwerk bij het opleggen van bestuurlijke boetes op grond van de Meststoffenwet (t.v.v. 35570-XIV-55)</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