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60
      <text:tab/>MOTIE VAN HET LID ÖZTÜRK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er in het kader van de coronacrisis een aantal garantieregelingen in het leven zijn geroepen;</text:p>
      <text:p text:style-name="ifm_p_mt.3.76mm_ifm">overwegende dat twee van deze regelingen, zoals de GO-C (Garantie Ondernemingsfinanciering corona) en de KKC (Klein Krediet Corona), voor slechts 5% benut worden;</text:p>
      <text:p text:style-name="ifm_p_mt.3.76mm_ifm">verzoekt de regering, om deze regelingen beter bekend te maken bij ondernemers en ook op andere manieren de benutting hiervan te vergrot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Öztürk over het beter bekendmaken van garantieregelingen in het kader van de coronacrisis</dc:title>
    <meta:user-defined meta:name="OVERHEIDop.ParlID/DC.identifier">kst-35570-XIII-60</meta:user-defined>
    <meta:user-defined meta:name="OVERHEIDop.ondernummer">60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Öztürk over het beter bekendmaken van garantieregelingen in het kader van de coronacrisis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Öztürk over het beter bekendmaken van garantieregelingen in het kader van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