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35<text:tab/>MOTIE VAN HET LID BECKERMAN C.S.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uit verschillende studies blijkt dat het potentieel van zon op dak kan voorzien in de helft tot ruimschoots meer van de elektriciteitsvraag van huishoudens;</text:p>
      <text:p text:style-name="ifm_p_mt.3.76mm_ifm">constaterende dat op minder dan 5% van de daken zonnepanelen liggen;</text:p>
      <text:p text:style-name="ifm_p_mt.3.76mm_ifm">constaterende dat de klimaatdoelen niet gehaald worden;</text:p>
      <text:p text:style-name="ifm_p_mt.3.76mm_ifm">verzoekt de regering, te onderzoeken hoe het volledig potentieel van zonnepanelen op alle daken de komende kabinetsperiode gerealiseerd kan worden,</text:p>
      <text:p text:style-name="ifm_p_mt.3.76mm_ifm">en gaat over tot de orde van de dag.</text:p>
      <text:p text:style-name="ifm_p_mt.3.76mm_ifm">Beckerman</text:p>
      <text:p text:style-name="ifm_p_ifm">Moorlag</text:p>
      <text:p text:style-name="ifm_p_ifm">Van Raan</text:p>
      <text:p text:style-name="ifm_p_ifm">Van der Lee</text:p>
      <text:p text:style-name="ifm_p_ifm">Öztürk</text:p>
      <text:p text:style-name="ifm_p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Beckerman c.s. over onderzoek naar het realiseren van het volledig potentieel van zonnepanelen op daken</dc:title>
    <meta:user-defined meta:name="OVERHEIDop.ParlID/DC.identifier">kst-35570-XIII-35</meta:user-defined>
    <meta:user-defined meta:name="OVERHEIDop.ondernummer">35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Beckerman c.s. over onderzoek naar het realiseren van het volledig potentieel van zonnepanelen op daken</meta:user-defined>
    <meta:user-defined meta:name="OVERHEIDop.Parlementair/DC.type">Kamerstuk</meta:user-defined>
    <meta:user-defined meta:name="OVERHEIDop.indiener">G.J.P. van Otterloo</meta:user-defined>
    <meta:user-defined meta:name="OVERHEIDop.indiener">S. Öztürk</meta:user-defined>
    <meta:user-defined meta:name="OVERHEIDop.indiener">T.M.T. van der Lee</meta:user-defined>
    <meta:user-defined meta:name="OVERHEIDop.indiener">L. van Raan</meta:user-defined>
    <meta:user-defined meta:name="OVERHEIDop.indiener">W.J. Moorlag</meta:user-defined>
    <meta:user-defined meta:name="OVERHEIDop.indiener">S.M. Beckerman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Beckerman c.s. over onderzoek naar het realiseren van het volledig potentieel van zonnepanelen op d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