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30<text:tab/>MOTIE VAN DE LEDEN AMHAOUCH EN WIERSMA</text:h>
      <text:p text:style-name="ifm_p_ifm">Voorgesteld 5 november 2020</text:p>
      <text:p text:style-name="ifm_p_mt.3.76mm_ifm">De Kamer,</text:p>
      <text:p text:style-name="ifm_p_mt.3.76mm_ifm">gehoord de beraadslaging,</text:p>
      <text:p text:style-name="ifm_p_mt.3.76mm_ifm">overwegende dat het Invest in Holland Network, bestaande uit de NFIA en haar regionale partners zoals de ROM's, dit jaar een nieuwe acquisitiestrategie voor de jaren 2020–2025 heeft opgesteld met daarin een focus op het aantrekken van buitenlandse bedrijven die bijdragen aan het innovatievermogen, de digitalisering en de verduurzaming van de Nederlandse economie;</text:p>
      <text:p text:style-name="ifm_p_mt.3.76mm_ifm">constaterende dat reshoring van productie in de maakindustrie kan bijdragen aan innovatie, verduurzaming en digitalisering van onze economie en tevens kan bijdragen aan de strategische autonome positie van Nederland;</text:p>
      <text:p text:style-name="ifm_p_mt.3.76mm_ifm">overwegende dat de SER onderzoek doet naar reshoring en voornemens is om in december 2020 een advies uit te brengen;</text:p>
      <text:p text:style-name="ifm_p_mt.3.76mm_ifm">verzoekt de regering, om via het Invest in Holland Network, in overleg met de SER, in kaart te brengen wat in de praktijk de kansen en uitdagingen voor Nederland zijn op het gebied van reshoring, en hierover de Kamer nader te informeren,</text:p>
      <text:p text:style-name="ifm_p_mt.3.76mm_ifm">en gaat over tot de orde van de dag.</text:p>
      <text:p text:style-name="ifm_p_mt.3.76mm_ifm">Amhaouch</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30<text:tab/><text:page-number text:select-page="current"/></text:p>
      </style:footer>
    </style:master-page>
    <style:master-page xmlns:sdu-fn="http://schema.sdu.nl/2011/07/functions" style:name="Landscape" style:page-layout-name="landscape-margin-text">
      <style:footer>
        <text:p text:style-name="footer">Tweede Kamer, vergaderjaar 2020-2021, 35 570 X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de leden Amhaouch en Wiersma over de kansen en uitdagingen voor Nederland op het gebied van reshoring</dc:title>
    <meta:user-defined meta:name="OVERHEIDop.ParlID/DC.identifier">kst-35570-XIII-30</meta:user-defined>
    <meta:user-defined meta:name="OVERHEIDop.ondernummer">30</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de leden Amhaouch en Wiersma over de kansen en uitdagingen voor Nederland op het gebied van reshoring</meta:user-defined>
    <meta:user-defined meta:name="OVERHEIDop.Parlementair/DC.type">Kamerstuk</meta:user-defined>
    <meta:user-defined meta:name="OVERHEIDop.indiener">A.D. Wiersma</meta:user-defined>
    <meta:user-defined meta:name="OVERHEIDop.indiener">M. Amhaouch</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de leden Amhaouch en Wiersma over de kansen en uitdagingen voor Nederland op het gebied van reshor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