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5<text:tab/>MOTIE VAN HET LID GRAUS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, in samenwerking met de Vereniging van Nederlandse Gemeenten en ondernemersorganisaties als MKB-Nederland in gesprek te gaan over mogelijkheden die op korte termijn leiden tot merkbare regeldruk voor ondernemers en het midden- en kleinbedrijf bij te staan, mogelijk zelfs te laten voortbestaan, tijdens deze zware coronacrisis,</text:p>
      <text:p text:style-name="ifm_p_mt.3.76mm_ifm">en gaat over tot de orde van de dag.</text:p>
      <text:p text:style-name="ifm_p_mt.3.76mm_ifm">Graus</text:p>
      <text:p text:style-name="ifm_p_ifm">Stoffer</text:p>
      <text:p text:style-name="ifm_p_ifm">Aartsen</text:p>
      <text:p text:style-name="ifm_p_ifm">Van Haga</text:p>
      <text:p text:style-name="ifm_p_ifm">Baudet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Graus c.s. over mogelijkheden om ondernemers bij te staan in de coronacrisis</dc:title>
    <meta:user-defined meta:name="OVERHEIDop.ParlID/DC.identifier">kst-35570-XIII-15</meta:user-defined>
    <meta:user-defined meta:name="OVERHEIDop.ondernummer">15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Graus c.s. over mogelijkheden om ondernemers bij te staan in de coronacrisis</meta:user-defined>
    <meta:user-defined meta:name="OVERHEIDop.Parlementair/DC.type">Kamerstuk</meta:user-defined>
    <meta:user-defined meta:name="OVERHEIDop.indiener">M. Amhaouch</meta:user-defined>
    <meta:user-defined meta:name="OVERHEIDop.indiener">T.H.P. Baudet</meta:user-defined>
    <meta:user-defined meta:name="OVERHEIDop.indiener">W.R. van Haga</meta:user-defined>
    <meta:user-defined meta:name="OVERHEIDop.indiener">A.A. Aartsen</meta:user-defined>
    <meta:user-defined meta:name="OVERHEIDop.indiener">C. Stoffer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Graus c.s. over mogelijkheden om ondernemers bij te staan in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