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4
      <text:tab/>MOTIE VAN DE LEDEN VAN ESCH EN WASSENBERG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e zeespiegel stijgt als gevolg van de klimaatverandering en het smelten van het poolijs;</text:p>
      <text:p text:style-name="ifm_p_mt.3.76mm_ifm">constaterende dat het effect van deze zeespiegelstijging verergerd wordt door de bodemdaling die het gevolg is van gas- en zoutwinning in de Waddenzee;</text:p>
      <text:p text:style-name="ifm_p_mt.3.76mm_ifm">constaterende dat de Waddenzee als getijdengebied uniek is in de wereld en daarom opgenomen is in de Werelderfgoedlijst van UNESCO;</text:p>
      <text:p text:style-name="ifm_p_mt.3.76mm_ifm">overwegende dat schade aan de Waddenzee waar mogelijk voorkomen moet worden;</text:p>
      <text:p text:style-name="ifm_p_mt.3.76mm_ifm">verzoekt de regering, om scenario's met betrekking tot het uitfaseren van gas- en zoutwinning uit te werken,</text:p>
      <text:p text:style-name="ifm_p_mt.3.76mm_ifm">en gaat over tot de orde van de dag.</text:p>
      <text:p text:style-name="ifm_p_mt.3.76mm_ifm">Van Esch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Van Esch en Wassenberg over scenario's voor het uitfaseren van gas- en zoutwinning</dc:title>
    <meta:user-defined meta:name="OVERHEIDop.ParlID/DC.identifier">kst-35570-XII-84</meta:user-defined>
    <meta:user-defined meta:name="OVERHEIDop.ondernummer">84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Van Esch en Wassenberg over scenario's voor het uitfaseren van gas- en zoutwinning</meta:user-defined>
    <meta:user-defined meta:name="OVERHEIDop.Parlementair/DC.type">Kamerstuk</meta:user-defined>
    <meta:user-defined meta:name="OVERHEIDop.indiener">F.P. Wassenberg</meta:user-defined>
    <meta:user-defined meta:name="OVERHEIDop.indiener">E.M. van Esch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Van Esch en Wassenberg over scenario's voor het uitfaseren van gas- en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