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62<text:tab/>GEWIJZIGDE MOTIE VAN HET LID SCHONIS C.S. TER VERVANGING VAN DIE GEDRUKT ONDER NR. 38</text:h>
      <text:p text:style-name="ifm_p_ifm">Voorgesteld 24 november 2020</text:p>
      <text:p text:style-name="ifm_p_mt.3.76mm_ifm">De Kamer,</text:p>
      <text:p text:style-name="ifm_p_mt.3.76mm_ifm">gehoord de beraadslaging,</text:p>
      <text:p text:style-name="ifm_p_mt.3.76mm_ifm">constaterende dat in het «Toekomstbeeld OV 2040» een helder toekomstbeeld schetst voor de toekomst van personenvervoer over het spoor, maar dat het spoorgoederenvervoer daarin niet is meegenomen;</text:p>
      <text:p text:style-name="ifm_p_mt.3.76mm_ifm">overwegende dat een vergelijkbare visie voor het spoorgoederenvervoer gewenst is om ook deze spoorsector een goed toekomstbeeld te verschaffen;</text:p>
      <text:p text:style-name="ifm_p_mt.3.76mm_ifm">overwegende dat rondom het spoorgoederenvervoer ook andere vraagstukken zijn verbonden, bijvoorbeeld ten aanzien van het vervoer van gevaarlijke stoffen in het Basisnet Spoor en geluid- en trillingenhinder;</text:p>
      <text:p text:style-name="ifm_p_mt.3.76mm_ifm">verzoekt de regering, met een visie te komen op het spoorgoederenvervoer analoog aan het toekomstbeeld OV 2040, waarbij het huidig functioneren van het Basisnet Spoor en vraagstukken over geluid- en trillingenhinder ook worden betrokken;</text:p>
      <text:p text:style-name="ifm_p_mt.3.76mm_ifm">en gaat over tot de orde van de dag.</text:p>
      <text:p text:style-name="ifm_p_mt.3.76mm_ifm">Schonis</text:p>
      <text:p text:style-name="ifm_p_ifm">Zieng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 (gewijzigd/nader); Gewijzigde motie van het lid Schonis c.s. over een visie op het spoorgoederenvervoer (t.v.v. 35570-XII-38)</dc:title>
    <meta:user-defined meta:name="OVERHEIDop.ParlID/DC.identifier">kst-35570-XII-62</meta:user-defined>
    <meta:user-defined meta:name="OVERHEIDop.ondernummer">62</meta:user-defined>
    <meta:user-defined meta:name="DCTERMS.W3CDTF/DCTERMS.available">2020-11-25</meta:user-defined>
    <meta:user-defined meta:name="OVERHEIDop.KamerstukTypen/DC.type">Motie</meta:user-defined>
    <meta:user-defined meta:name="OVERHEIDop.dossiernummer">35570-XII</meta:user-defined>
    <meta:user-defined meta:name="OVERHEIDop.documenttitel">Gewijzigde motie van het lid Schonis c.s. over een visie op het spoorgoederenvervoer (t.v.v. 35570-XII-38)</meta:user-defined>
    <meta:user-defined meta:name="OVERHEIDop.Parlementair/DC.type">Kamerstuk</meta:user-defined>
    <meta:user-defined meta:name="OVERHEIDop.indiener">M. Amhaouch</meta:user-defined>
    <meta:user-defined meta:name="OVERHEIDop.indiener">E. Ziengs</meta:user-defined>
    <meta:user-defined meta:name="OVERHEIDop.indiener">R.A.J. Schoni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 (gewijzigd/nader); Gewijzigde motie van het lid Schonis c.s. over een visie op het spoorgoederenvervoer (t.v.v. 35570-XII-3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