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61
      <text:tab/>GEWIJZIGDE MOTIE VAN HET LID KRÖGER TER VERVANGING VAN DIE GEDRUKT ONDER NR. 24</text:h>
      <text:p text:style-name="ifm_p_ifm">Voorgesteld 24 november 2020</text:p>
      <text:p text:style-name="ifm_p_mt.3.76mm_ifm">De Kamer,</text:p>
      <text:p text:style-name="ifm_p_mt.3.76mm_ifm">gehoord de beraadslaging,</text:p>
      <text:p text:style-name="ifm_p_mt.3.76mm_ifm">overwegende, dat nachttreinen een klimaatvriendelijk alternatief kunnen zijn voor verschillende Europese vliegroutes;</text:p>
      <text:p text:style-name="ifm_p_mt.3.76mm_ifm">constaterende, dat zeer binnenkort de eerste nachttreinverbinding terug komt naar Nederland, mede dankzij inzet en een bijdrage van het Ministerie van I&amp;W;</text:p>
      <text:p text:style-name="ifm_p_mt.3.76mm_ifm">constaterende, dat er vanuit Zweden, Oostenrijk, Zwitserland en België nu initiatieven voor nieuwe nachttreinen zijn;</text:p>
      <text:p text:style-name="ifm_p_mt.3.76mm_ifm">verzoekt de regering, om zich actief in te zetten voor de realisatie van meer verbindingen, naar meer steden in Europa, hiervoor contacten met mogelijke partners, landen en vervoerders, aan te gaan en in het kader van de internationale marktverkenning te onderzoeken, wat nodig is voor nieuwe routes;</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61<text:tab/><text:page-number text:select-page="current"/></text:p>
      </style:footer>
    </style:master-page>
    <style:master-page xmlns:sdu-fn="http://schema.sdu.nl/2011/07/functions" style:name="Landscape" style:page-layout-name="landscape-margin-text">
      <style:footer>
        <text:p text:style-name="footer">Tweede Kamer, vergaderjaar 2020-2021, 35 570 X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gewijzigd/nader); Gewijzigde motie van het lid Kröger over meer treinverbindingen naar meer Europese steden (t.v.v. 35570-XII-24)</dc:title>
    <meta:user-defined meta:name="OVERHEIDop.ParlID/DC.identifier">kst-35570-XII-61</meta:user-defined>
    <meta:user-defined meta:name="OVERHEIDop.ondernummer">61</meta:user-defined>
    <meta:user-defined meta:name="DCTERMS.W3CDTF/DCTERMS.available">2020-11-25</meta:user-defined>
    <meta:user-defined meta:name="OVERHEIDop.KamerstukTypen/DC.type">Motie</meta:user-defined>
    <meta:user-defined meta:name="OVERHEIDop.dossiernummer">35570-XII</meta:user-defined>
    <meta:user-defined meta:name="OVERHEIDop.documenttitel">Gewijzigde motie van het lid Kröger over meer treinverbindingen naar meer Europese steden (t.v.v. 35570-XII-24)</meta:user-defined>
    <meta:user-defined meta:name="OVERHEIDop.Parlementair/DC.type">Kamerstuk</meta:user-defined>
    <meta:user-defined meta:name="OVERHEIDop.indiener">S.C. Kröger</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gewijzigd/nader); Gewijzigde motie van het lid Kröger over meer treinverbindingen naar meer Europese steden (t.v.v. 35570-XII-24)</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