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5
      <text:tab/>MOTIE VAN DE LEDEN LAҪIN EN AMHAOUCH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et belangrijk is om ook in de trein de anderhalvemeterafstandsregel in acht te nemen;</text:p>
      <text:p text:style-name="ifm_p_mt.3.76mm_ifm">overwegende dat het houden van afstand op piekmomenten niet altijd mogelijk is;</text:p>
      <text:p text:style-name="ifm_p_mt.3.76mm_ifm">overwegende dat de eerste klasse in de trein vaak minder druk is dan de tweede klasse;</text:p>
      <text:p text:style-name="ifm_p_mt.3.76mm_ifm">verzoekt de regering, om in overleg te gaan met alle ov-vervoerders om te verkennen of in coronatijd tijdens zeer drukke momenten – waarbij de veiligheid in het geding is – de eerste klasse kan worden opengesteld voor reizigers uit de tweede klasse,</text:p>
      <text:p text:style-name="ifm_p_mt.3.76mm_ifm">en gaat over tot de orde van de dag.</text:p>
      <text:p text:style-name="ifm_p_mt.3.76mm_ifm">Laçi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Laçin en Amhaouch over openstellen van de eerste klasse in treinen voor tweedeklassereizigers</dc:title>
    <meta:user-defined meta:name="OVERHEIDop.ParlID/DC.identifier">kst-35570-XII-35</meta:user-defined>
    <meta:user-defined meta:name="OVERHEIDop.ondernummer">3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Laçin en Amhaouch over openstellen van de eerste klasse in treinen voor tweedeklassereizigers</meta:user-defined>
    <meta:user-defined meta:name="OVERHEIDop.Parlementair/DC.type">Kamerstuk</meta:user-defined>
    <meta:user-defined meta:name="OVERHEIDop.indiener">M. Amhaouch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Laçin en Amhaouch over openstellen van de eerste klasse in treinen voor tweedeklassereiz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