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01<text:tab/>BRIEF VAN DE MINISTER VAN INFRASTRUCTUUR EN WATERSTAAT</text:h>
      <text:p text:style-name="ifm_p_mt.3.76mm_ifm">Aan de Voorzitter van de Tweede Kamer der Staten-Generaal</text:p>
      <text:p text:style-name="ifm_p_mt.3.76mm_ifm">Den Haag, 8 december 2020</text:p>
      <text:p text:style-name="ifm_p_mt.3.76mm_ifm">Met deze brief ontvangt u mijn reactie op het Amendement van het Lid Van Raan<text:note text:id="ID-963315-d36e80" text:note-class="footnote"><text:note-citation text:label="1 ">1</text:note-citation><text:note-body><text:p text:style-name="ifm_p_font.normal_size.6.93pt_mt..5mm_indent.-0.1161in_mleft.0.1161in_ifm">Kamerstuk 35 570 XII, nr. 60</text:p></text:note-body></text:note> (PvdD), welke is ingediend na de behandeling van de begroting van IenW in uw Kamer, zodat de Kamer deze kan betrekken bij de stemming over de begroting van Infrastructuur en Waterstaat op 8 december as (Handelingen II 2020/21, nr. 34, Stemmingen).</text:p>
      <text:p text:style-name="ifm_p_mt.3.76mm_ifm">Het amendement stelt voor om € 200.000,– uit de begroting van Infrastructuur en Waterstaat (Artikel 17 Luchtvaart) over te hevelen naar de begroting van Onderwijs Cultuur en Wetenschap ten behoeve van het ondersteunen van de Sociaal Creatieve Raad.</text:p>
      <text:p text:style-name="ifm_p_mt.3.76mm_ifm">Dit amendement ontraad ik. De gereserveerde middelen op de begroting zijn onder meer nodig voor het opzetten van het uitgebreide monitoringsprogramma, dat is afgesproken met de omgeving en de Kamer in het kader van de voorgenomen openstelling van Lelystad Airport voor commercieel verkeer. Tijdens de begrotingsbehandeling OCW, onderdeel Cultuur van jl. 15 oktober (Handelingen II 2020/21, nr. 15, Debat over begroting Onderwijs, Cultuur en Wetenschap 2021), is het amendement<text:note text:id="ID-963315-d36e93" text:note-class="footnote"><text:note-citation text:label="2 ">2</text:note-citation><text:note-body><text:p text:style-name="ifm_p_font.normal_size.6.93pt_mt..5mm_indent.-0.1161in_mleft.0.1161in_ifm">Kamerstuk 35 570 VIII, nr. 100</text:p></text:note-body></text:note> van het Lid Van Raan om € 200.000,– toe te voegen aan de begroting van OCW eveneens ontraden<text:note text:id="ID-963315-d36e101" text:note-class="footnote"><text:note-citation text:label="3 ">3</text:note-citation><text:note-body><text:p text:style-name="ifm_p_font.normal_size.6.93pt_mt..5mm_indent.-0.1161in_mleft.0.1161in_ifm">OSV 45 (2020–2021) van 23 november 2020</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1<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Reactie op Amendement van het lid Van Raan over een dekking uit de middelen voor Lelystad Airport t.b.v. de Sociaal Creatieve Raad (Kamerstuk 35570-XII-60)</dc:title>
    <meta:user-defined meta:name="OVERHEIDop.ParlID/DC.identifier">kst-35570-XII-101</meta:user-defined>
    <meta:user-defined meta:name="OVERHEIDop.ondernummer">101</meta:user-defined>
    <meta:user-defined meta:name="DCTERMS.W3CDTF/DCTERMS.available">2021-01-11</meta:user-defined>
    <meta:user-defined meta:name="OVERHEIDop.KamerstukTypen/DC.type">Brief</meta:user-defined>
    <meta:user-defined meta:name="OVERHEIDop.dossiernummer">35570-XII</meta:user-defined>
    <meta:user-defined meta:name="OVERHEIDop.documenttitel">Reactie op Amendement van het lid Van Raan over een dekking uit de middelen voor Lelystad Airport t.b.v. de Sociaal Creatieve Raad (Kamerstuk 35570-XII-6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Brief regering; Reactie op Amendement van het lid Van Raan over een dekking uit de middelen voor Lelystad Airport t.b.v. de Sociaal Creatieve Raad (Kamerstuk 35570-XII-60)</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