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63
      <text:tab/>GEWIJZIGDE MOTIE VAN DE LEDEN VAN HELVERT EN STOFFER TER VERVANGING VAN DIE GEDRUKT ONDER NR. 42</text:h>
      <text:p text:style-name="ifm_p_ifm">Voorgesteld 8 december 2020</text:p>
      <text:p text:style-name="ifm_p_mt.3.76mm_ifm">De Kamer,</text:p>
      <text:p text:style-name="ifm_p_mt.3.76mm_ifm">gehoord de beraadslaging,</text:p>
      <text:p text:style-name="ifm_p_mt.3.76mm_ifm">constaterende dat Defensie voor elke verwerving een afweging maakt voor de meest passende strategie met als uitgangspunt: beste product voor de beste prijs met een zo groot mogelijke betrokkenheid van het Nederlandse bedrijfsleven;</text:p>
      <text:p text:style-name="ifm_p_mt.3.76mm_ifm">constaterende dat Nederland beschikt over een in vele decennia opgebouwde onderzeeboot kennis binnen het «ecosysteem» ook genoemd de Gouden Driehoek, bestaande uit Defensie, de Nederlandse industrie en de Nederlandse kennisinstituten;</text:p>
      <text:p text:style-name="ifm_p_mt.3.76mm_ifm">overwegende dat de verwerving van nieuwe onderzeeboten niet alleen kansen biedt voor substantiële betrokkenheid van de Nederlandse «Gouden Driehoek», maar daarnaast ook exportkansen creëert voor de toekomst;</text:p>
      <text:p text:style-name="ifm_p_mt.3.76mm_ifm">constaterende dat de Defensie Industrie Strategie stelt dat export, vanwege de relatief kleine binnenlandse markt voor defensie- en veiligheidsproducten in Nederland, voor het stimuleren en instandhouden van de Nederlandse basis defensiegerelateerde bedrijven essentieel is;</text:p>
      <text:p text:style-name="ifm_p_mt.3.76mm_ifm">overwegende dat mogelijke toekomstige export van onderzeeboten een extra impuls zou geven aan het Nederlandse marinebouwcluster;</text:p>
      <text:p text:style-name="ifm_p_mt.3.76mm_ifm">verzoekt de regering, cruciale technologie, kennis en expertise (op het gebied van onderzeeboten, onderwatertechnologie en andere maritieme technologie die voor onderzeeboten gebruikt kan worden binnen dit ecosysteem) bij de Nederlandse Gouden Driehoek na toetsing te kwalificeren als nationaal veiligheidsbelang dat voor de toekomstige onderzeeboten gebruikt dient te worden;</text:p>
      <text:p text:style-name="ifm_p_mt.3.76mm_ifm">verzoekt de regering, de exportkansen van de drie aanbieders voor de Nederlandse marinebouw in kaart te brengen, inclusief de mogelijkheden tot instandhouding en stimulering van (strategische) kennis, en hierover de Kamer zo spoedig mogelijk te informeren;</text:p>
      <text:p text:style-name="ifm_p_mt.3.76mm_ifm">en gaat over tot de orde van de dag.</text:p>
      <text:p text:style-name="ifm_p_mt.3.76mm_ifm">Van Helver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63<text:tab/><text:page-number text:select-page="current"/></text:p>
      </style:footer>
    </style:master-page>
    <style:master-page xmlns:sdu-fn="http://schema.sdu.nl/2011/07/functions" style:name="Landscape" style:page-layout-name="landscape-margin-text">
      <style:footer>
        <text:p text:style-name="footer">Tweede Kamer, vergaderjaar 2020-2021, 35 57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gewijzigd/nader); Gewijzigde motie van de leden Van Helvert en Stoffer over de exportkansen van de drie aanbieders voor de Nederlandse marinebouw in kaart brengen (t.v.v. 35570-X-42)</dc:title>
    <meta:user-defined meta:name="OVERHEIDop.ParlID/DC.identifier">kst-35570-X-63</meta:user-defined>
    <meta:user-defined meta:name="OVERHEIDop.ondernummer">63</meta:user-defined>
    <meta:user-defined meta:name="DCTERMS.W3CDTF/DCTERMS.available">2020-12-10</meta:user-defined>
    <meta:user-defined meta:name="OVERHEIDop.KamerstukTypen/DC.type">Motie</meta:user-defined>
    <meta:user-defined meta:name="OVERHEIDop.dossiernummer">35570-X</meta:user-defined>
    <meta:user-defined meta:name="OVERHEIDop.documenttitel">Gewijzigde motie van de leden Van Helvert en Stoffer over de exportkansen van de drie aanbieders voor de Nederlandse marinebouw in kaart brengen (t.v.v. 35570-X-42)</meta:user-defined>
    <meta:user-defined meta:name="OVERHEIDop.Parlementair/DC.type">Kamerstuk</meta:user-defined>
    <meta:user-defined meta:name="OVERHEIDop.indiener">C. Stoffer</meta:user-defined>
    <meta:user-defined meta:name="OVERHEIDop.indiener">M.J.F. van Helvert</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gewijzigd/nader); Gewijzigde motie van de leden Van Helvert en Stoffer over de exportkansen van de drie aanbieders voor de Nederlandse marinebouw in kaart brengen (t.v.v. 35570-X-42)</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