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59
      <text:tab/>GEWIJZIGDE MOTIE VAN HET LID VAN HELVERT C.S. TER VERVANGING VAN DIE GEDRUKT ONDER NR. 24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regering voornemens is een SMART L-radar te plaatsen in Herwijnen, en dat de gemeente West-Betuwe geen medewerking verleent aan de aanpassing van het bestemmingsplan;</text:p>
      <text:p text:style-name="ifm_p_indent.-5mm_mleft.5mm_ifm">•<text:tab/>Herwijnen langdurig blootgesteld is aan samengestelde straling;</text:p>
      <text:p text:style-name="ifm_p_indent.-5mm_mleft.5mm_ifm">•<text:tab/>deugdelijke alternatieve locaties zijn aangedragen;</text:p>
      <text:p text:style-name="ifm_p_indent.-5mm_mleft.5mm_ifm">•<text:tab/>de Gezondheidsraad de samenhang tussen (stralings)blootstelling en ziekten of aandoeningen niet aangetoond of onwaarschijnlijk acht, maar dat niet uitgesloten kan worden dat blootstelling aan straling onder de nieuwste ICNIRP-normen de potentie heeft de gezondheid te schaden en daarom adviseert om voorzorg toe te passen en blootstellingen zo laag als redelijkerwijs mogelijk te houden;</text:p>
      <text:p text:style-name="ifm_p_ifm">overwegende dat:</text:p>
      <text:p text:style-name="ifm_p_indent.-5mm_mleft.5mm_ifm">•<text:tab/>plaatsing van de SMART-L radar in Herwijnen de bevolking in Herwijnen opnieuw langdurig bloot zou stellen aan samengestelde straling, inclusief de al aanwezige KNMI radar en scheepvaartradars;</text:p>
      <text:p text:style-name="ifm_p_indent.-5mm_mleft.5mm_ifm">•<text:tab/>het Ministerie van Defensie in de communicatie naar de gemeente en de inwoners over de plaatsing van de SMART-L radar niet voldoende goed heeft gehandeld en dit erkend heeft;</text:p>
      <text:p text:style-name="ifm_p_indent.-5mm_mleft.5mm_ifm">•<text:tab/>de gezondheid van omwonenden van groot belang is;</text:p>
      <text:p text:style-name="ifm_p_indent.-5mm_mleft.5mm_ifm">•<text:tab/>de radar noodzakelijk is voor de veiligheid van Nederland;</text:p>
      <text:p text:style-name="ifm_p_ifm">verzoekt de regering:</text:p>
      <text:p text:style-name="ifm_p_indent.-5mm_mleft.5mm_ifm">•<text:tab/> een andere locatie te zoeken voor de radar in plaats van Herwijnen;</text:p>
      <text:p text:style-name="ifm_p_ifm">en gaat over tot de orde van de dag.</text:p>
      <text:p text:style-name="ifm_p_mt.3.76mm_ifm">Van Helvert</text:p>
      <text:p text:style-name="ifm_p_ifm">Voordewind</text:p>
      <text:p text:style-name="ifm_p_ifm">Van den Nieuwenhuijzen</text:p>
      <text:p text:style-name="ifm_p_ifm">Kerstens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 (gewijzigd/nader); Gewijzigde motie van het lid Van Helvert c.s. over een andere locatie voor de radar zoeken (t.v.v. 35570-X-24)</dc:title>
    <meta:user-defined meta:name="OVERHEIDop.ParlID/DC.identifier">kst-35570-X-59</meta:user-defined>
    <meta:user-defined meta:name="OVERHEIDop.ondernummer">59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</meta:user-defined>
    <meta:user-defined meta:name="OVERHEIDop.documenttitel">Gewijzigde motie van het lid Van Helvert c.s. over een andere locatie voor de radar zoeken (t.v.v. 35570-X-24)</meta:user-defined>
    <meta:user-defined meta:name="OVERHEIDop.Parlementair/DC.type">Kamerstuk</meta:user-defined>
    <meta:user-defined meta:name="OVERHEIDop.indiener">S. Karabulut</meta:user-defined>
    <meta:user-defined meta:name="OVERHEIDop.indiener">J.W.M. Kerstens</meta:user-defined>
    <meta:user-defined meta:name="OVERHEIDop.indiener">T.J.H. van den Nieuwenhuijzen</meta:user-defined>
    <meta:user-defined meta:name="OVERHEIDop.indiener">J.S. Voordewind</meta:user-defined>
    <meta:user-defined meta:name="OVERHEIDop.indiener">M.J.F. van Helvert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 (gewijzigd/nader); Gewijzigde motie van het lid Van Helvert c.s. over een andere locatie voor de radar zoeken (t.v.v. 35570-X-2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