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53
      <text:tab/>MOTIE VAN HET LID STOFFER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overwegende dat gewerkt wordt aan de ontwikkeling van het Main Ground Combat System (MGCS) als Europees wapensysteem van de toekomst;</text:p>
      <text:p text:style-name="ifm_p_mt.3.76mm_ifm">overwegende dat vroege betrokkenheid bij dit project gelegenheid biedt om mee te praten over onder meer capaciteiten en productie, en dat dit de Nederlandse defensie-industrie en werkgelegenheid kan stimuleren;</text:p>
      <text:p text:style-name="ifm_p_mt.3.76mm_ifm">verzoekt de regering, te onderzoeken of Nederland hier in een vroeg stadium bij betrokken kan word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Stoffer over betrokkenheid bij de ontwikkeling van het Main Ground Combat System</dc:title>
    <meta:user-defined meta:name="OVERHEIDop.ParlID/DC.identifier">kst-35570-X-53</meta:user-defined>
    <meta:user-defined meta:name="OVERHEIDop.ondernummer">53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Stoffer over betrokkenheid bij de ontwikkeling van het Main Ground Combat System</meta:user-defined>
    <meta:user-defined meta:name="OVERHEIDop.Parlementair/DC.type">Kamerstuk</meta:user-defined>
    <meta:user-defined meta:name="OVERHEIDop.indiener">C. Stoffer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Stoffer over betrokkenheid bij de ontwikkeling van het Main Ground Combat Syst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