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36
      <text:tab/>MOTIE VAN HET LID FRITS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om een einde te maken aan de praktijk dat middels door Defensie verstrekte leningen de kas van het Turkse leger wordt gespekt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Fritsma over het niet meer spekken van de kas van het Turkse leger met leningen van Defensie</dc:title>
    <meta:user-defined meta:name="OVERHEIDop.ParlID/DC.identifier">kst-35570-X-36</meta:user-defined>
    <meta:user-defined meta:name="OVERHEIDop.ondernummer">36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Fritsma over het niet meer spekken van de kas van het Turkse leger met leningen van Defensie</meta:user-defined>
    <meta:user-defined meta:name="OVERHEIDop.Parlementair/DC.type">Kamerstuk</meta:user-defined>
    <meta:user-defined meta:name="OVERHEIDop.indiener">S.R. Fritsma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het lid Fritsma over het niet meer spekken van de kas van het Turkse leger met leningen van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