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33
      <text:tab/>MOTIE VAN HET LID FRITS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om de Defensie-inzet aan te wenden voor het in ere herstellen van Nederlandse grenscontroles zodat islamitisch terrorisme buiten de deur kan worden gehouden en Nederland zelf weer kan bepalen wie het toelaa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Fritsma over Defensie-inzet voor Nederlandse grenscontroles</dc:title>
    <meta:user-defined meta:name="OVERHEIDop.ParlID/DC.identifier">kst-35570-X-33</meta:user-defined>
    <meta:user-defined meta:name="OVERHEIDop.ondernummer">3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Fritsma over Defensie-inzet voor Nederlandse grenscontroles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Fritsma over Defensie-inzet voor Nederlandse grens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