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75
      <text:tab/>MOTIE VAN HET LID VAN DEN HUL 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van mening dat iedere jongere die school verlaat het verdient om volwaardig mee te kunnen doen aan de samenleving;</text:p>
      <text:p text:style-name="ifm_p_mt.3.76mm_ifm">constaterende dat steeds meer jongeren niet voldoende kunnen lezen en schrijven;</text:p>
      <text:p text:style-name="ifm_p_mt.3.76mm_ifm">constaterende dat Nederland nu onder het OESO-gemiddelde scoort qua leesvaardigheid;</text:p>
      <text:p text:style-name="ifm_p_mt.3.76mm_ifm">spreekt de ambitie uit de leesvaardigheid van 15-jarigen in Nederland zo snel mogelijk tot minstens de mondiale top vijf te laten behor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den Hul over de ambitie om de leesvaardigheid van 15-jarigen in Nederland zo snel mogelijk tot minstens de mondiale top vijf te laten behoren</dc:title>
    <meta:user-defined meta:name="OVERHEIDop.ParlID/DC.identifier">kst-35570-VIII-75</meta:user-defined>
    <meta:user-defined meta:name="OVERHEIDop.ondernummer">75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den Hul over de ambitie om de leesvaardigheid van 15-jarigen in Nederland zo snel mogelijk tot minstens de mondiale top vijf te laten behoren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Van den Hul over de ambitie om de leesvaardigheid van 15-jarigen in Nederland zo snel mogelijk tot minstens de mondiale top vijf te laten beh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