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71
      <text:tab/>MOTIE VAN DE LEDEN WESTERVELD EN WASSENBERG</text:h>
      <text:p text:style-name="ifm_p_ifm">Voorgesteld tijdens het Wetgevingsoverleg van 5 juli 2021</text:p>
      <text:p text:style-name="ifm_p_mt.3.76mm_ifm">De Kamer,</text:p>
      <text:p text:style-name="ifm_p_mt.3.76mm_ifm">gehoord de beraadslaging,</text:p>
      <text:p text:style-name="ifm_p_mt.3.76mm_ifm">constaterende dat studenten met een functiebeperking met enige regelmaat te maken hebben met discriminatie bij het zoeken van een stageplek of tijdens hun stage;</text:p>
      <text:p text:style-name="ifm_p_mt.3.76mm_ifm">constaterende dat in het onderzoek naar stagediscriminatie er onvoldoende aandacht is voor uitsluiting op basis van een (zichtbare) functiebeperking;</text:p>
      <text:p text:style-name="ifm_p_mt.3.76mm_ifm">verzoekt de regering, om in aanvulling op het onderzoek van het Verwey-Jonker Instituut naar stagediscriminatie specifiek stagediscriminatie bij studenten met een functiebeperking in beeld te brengen,</text:p>
      <text:p text:style-name="ifm_p_mt.3.76mm_ifm">en gaat over tot de orde van de dag.</text:p>
      <text:p text:style-name="ifm_p_mt.3.76mm_ifm">Westerveld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1; Motie; Motie van de leden Westerveld en Wassenberg over stagediscriminatie bij studenten met een functiebeperking in beeld brengen</dc:title>
    <meta:user-defined meta:name="OVERHEIDop.ParlID/DC.identifier">kst-35570-VIII-271</meta:user-defined>
    <meta:user-defined meta:name="OVERHEIDop.ondernummer">271</meta:user-defined>
    <meta:user-defined meta:name="DCTERMS.W3CDTF/DCTERMS.available">2021-10-22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Westerveld en Wassenberg over stagediscriminatie bij studenten met een functiebeperking in beeld brengen</meta:user-defined>
    <meta:user-defined meta:name="OVERHEIDop.indiener">F.P. Wassenberg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5</meta:user-defined>
    <meta:user-defined meta:name="DC.title">Vaststelling van de begrotingsstaten van het Ministerie van Onderwijs, Cultuur en Wetenschap (VIII) voor het jaar 2021; Motie; Motie van de leden Westerveld en Wassenberg over stagediscriminatie bij studenten met een functiebeperking in beeld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