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2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50
      <text:tab/>GEWIJZIGDE MOTIE VAN HET LID SEGERS C.S. TER VERVANGING VAN DIE GEDRUKT ONDER NR. 237</text:h>
      <text:p text:style-name="ifm_p_ifm">Voorgesteld 15 juni 2021</text:p>
      <text:p text:style-name="ifm_p_mt.3.76mm_ifm">De Kamer,</text:p>
      <text:p text:style-name="ifm_p_mt.3.76mm_ifm">gehoord de beraadslaging,</text:p>
      <text:p text:style-name="ifm_p_mt.3.76mm_ifm">constaterende dat een lerende, onderzoekende houding in alle lagen van het onderwijs bijdraagt aan een betere kwaliteit van het onderwijs;</text:p>
      <text:p text:style-name="ifm_p_mt.3.76mm_ifm">overwegende dat volgens de Onderwijsraad die lerende, onderzoekende houding van onderwijsinstellingen en -professionals gestimuleerd kan worden door onderzoek te laten doen, kennis en goede praktijken aan te reiken en kennisdeling te bevorderen;</text:p>
      <text:p text:style-name="ifm_p_mt.3.76mm_ifm">overwegende dat Nederland geen netwerk heeft van onderzoeksscholen waar actief kennis wordt verzameld over de onderwijskwaliteit, waar gezocht wordt naar goede oplossingen en die ervaringen delen, en de kenniscommunity die door het ministerie wordt ingericht enkel bedoeld is voor de ervaringen met methodes uit de menukaart van het Nationaal Programma Onderwijs;</text:p>
      <text:p text:style-name="ifm_p_mt.3.76mm_ifm">verzoekt de Minister, een onderzoeksnetwerk op te zetten van onderwijsinstellingen, -professionals en wetenschappers met als doel kennis en goede praktijken aan te reiken en actief toe te passen en kennisdeling te bevorderen,</text:p>
      <text:p text:style-name="ifm_p_mt.3.76mm_ifm">en gaat over tot de orde van de dag.</text:p>
      <text:p text:style-name="ifm_p_mt.3.76mm_ifm">Segers</text:p>
      <text:p text:style-name="ifm_p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50<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gewijzigd/nader); Gewijzigde motie van het lid Segers c.s. over een op het onderwijs gericht onderzoeksnetwerk opzetten (t.v.v. 35570-VIII-237)</dc:title>
    <meta:user-defined meta:name="OVERHEIDop.ParlID/DC.identifier">kst-35570-VIII-250</meta:user-defined>
    <meta:user-defined meta:name="OVERHEIDop.ondernummer">250</meta:user-defined>
    <meta:user-defined meta:name="DCTERMS.W3CDTF/DCTERMS.available">2021-06-16</meta:user-defined>
    <meta:user-defined meta:name="OVERHEIDop.KamerstukTypen/DC.type">Motie</meta:user-defined>
    <meta:user-defined meta:name="OVERHEIDop.dossiernummer">35570-VIII</meta:user-defined>
    <meta:user-defined meta:name="OVERHEIDop.documenttitel">Gewijzigde motie van het lid Segers c.s. over een op het onderwijs gericht onderzoeksnetwerk opzetten (t.v.v. 35570-VIII-237)</meta:user-defined>
    <meta:user-defined meta:name="OVERHEIDop.indiener">M.L.J. Paul</meta:user-defined>
    <meta:user-defined meta:name="OVERHEIDop.indiener">W.P.H.J. Peters</meta:user-defined>
    <meta:user-defined meta:name="OVERHEIDop.indiener">G.J.M. Segers</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Vaststelling van de begrotingsstaten van het Ministerie van Onderwijs, Cultuur en Wetenschap (VIII) voor het jaar 2021; Motie (gewijzigd/nader); Gewijzigde motie van het lid Segers c.s. over een op het onderwijs gericht onderzoeksnetwerk opzetten (t.v.v. 35570-VIII-2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