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43
      <text:tab/>MOTIE VAN HET LID VAN BAARLE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onderdeel van de menukaart vormt de inzet van digitale hulpmiddelen;</text:p>
      <text:p text:style-name="ifm_p_mt.3.76mm_ifm">overwegende dat deze een kans bieden, maar ook op de onderdelen kansengelijkheid en resultaten een negatief effect kunnen hebben;</text:p>
      <text:p text:style-name="ifm_p_mt.3.76mm_ifm">verzoekt de regering, om de invoering van digitale hulpmiddelen nadrukkelijk te monitoren op kansengelijkhei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Baarle over de invoering van digitale hulpmiddelen monitoren op kansengelijkheid</dc:title>
    <meta:user-defined meta:name="OVERHEIDop.ParlID/DC.identifier">kst-35570-VIII-243</meta:user-defined>
    <meta:user-defined meta:name="OVERHEIDop.ondernummer">243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Baarle over de invoering van digitale hulpmiddelen monitoren op kansengelijkheid</meta:user-defined>
    <meta:user-defined meta:name="OVERHEIDop.indiener">S.R.T. van Baarle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het lid Van Baarle over de invoering van digitale hulpmiddelen monitoren op kanseng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