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I-2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18
      <text:tab/>BRIEF VAN DE MINISTERS VAN ONDERWIJS, CULTUUR EN WETENSCHAP EN VOOR BASIS- EN VOORTGEZET ONDERWIJS EN MEDIA</text:h>
      <text:p text:style-name="ifm_p_mt.3.76mm_ifm">Aan de Voorzitter van de Tweede Kamer der Staten-Generaal</text:p>
      <text:p text:style-name="ifm_p_mt.3.76mm_ifm">Den Haag, 12 mei 2021</text:p>
      <text:p text:style-name="ifm_p_mt.3.76mm_ifm">Met deze brief bieden wij u het advies <text:span text:style-name="ifm_span_font.italic_ifm">Later selecteren, beter differentiëren</text:span> van de Onderwijsraad aan<text:note text:id="ID-980908-d36e71" text:note-class="footnote"><text:note-citation text:label="1 ">1</text:note-citation><text:note-body><text:p text:style-name="ifm_p_font.normal_size.6.93pt_mt..5mm_indent.-0.1161in_mleft.0.1161in_ifm">Raadpleegbaar via www.tweedekamer.nl</text:p></text:note-body></text:note>. In 2019 heeft de Onderwijsraad in <text:span text:style-name="ifm_span_font.italic_ifm">De stand van educatief Nederland</text:span> aandacht gevraagd voor de differentiatie in het onderwijsstelsel. Op verzoek van het Ministerie van OCW heeft de Onderwijsraad een vervolgadvies gemaakt, waarin nader is ingegaan op differentiatie en selectie in het onderwijsstelsel in het licht van kansengelijkheid en onderwijskwaliteit.<text:note text:id="ID-980908-d36e85" text:note-class="footnote"><text:note-citation text:label="2 ">2</text:note-citation><text:note-body><text:p text:style-name="ifm_p_font.normal_size.6.93pt_mt..5mm_indent.-0.1161in_mleft.0.1161in_ifm">Onderwijsraad (2020c). Werkprogramma 2021. Den Haag: Onderwijsraad.</text:p></text:note-body></text:note></text:p>
      <text:h text:style-name="ifm_p_font.bold_mt.3.76mm_page.keep-with-next_ifm" text:outline-level="1">Beknopte hoofdlijnen van het advies</text:h>
      <text:p text:style-name="ifm_p_mt.3.76mm_ifm">De Onderwijsraad stelt dat de differentiatie en selectie in ons onderwijsstelsel leiden tot ongelijke onderwijskansen voor leerlingen met verschillende achtergronden, waardoor sommige leerlingen onvoldoende onderwijs volgen dat recht doet aan hun capaciteiten. Ook constateert de Onderwijsraad dat jongeren met verschillende achtergronden elkaar niet meer ontmoeten op school. De Onderwijsraad beantwoordt in dit advies de vraag hoe differentiatie en selectie in het onderwijsstelsel beter recht kunnen doen aan de capaciteiten van alle leerlingen.</text:p>
      <text:p text:style-name="ifm_p_mt.3.76mm_ifm">De Onderwijsraad adviseert om het selectiemoment uit te stellen tot na een brede driejarige brugperiode. Aan het einde van die driejarige brugperiode vindt selectie plaats naar een van de onderwijsvormen in de bovenbouw van het voortgezet onderwijs. Daarbij adviseert de Onderwijsraad om het (funderend) onderwijs meer flexibel en op maat te organiseren en intern in plaats van extern te differentiëren. Ook de inrichting van de bovenbouw van het voortgezet onderwijs zou geflexibiliseerd dienen te worden in samenspraak met de doorlopende leerlijn richting het middelbaar beroepsonderwijs, adviseert de Onderwijsraad.</text:p>
      <text:h text:style-name="ifm_p_font.bold_mt.3.76mm_page.keep-with-next_ifm" text:outline-level="1">Vervolgproces</text:h>
      <text:p text:style-name="ifm_p_mt.3.76mm_ifm">Het advies van de Onderwijsraad stelt fors ingrijpende wijzigingen in het onderwijsstelsel voor, in zowel het funderend onderwijs als bij de aansluiting met het vervolgonderwijs. Het past gezien de demissionaire status van het Kabinet niet om op dit advies een inhoudelijke beleidsreactie te geven.</text:p>
      <text:p text:style-name="ifm_p_mt.3.76mm_ifm">De inhoudelijke reactie op het advies <text:span text:style-name="ifm_span_font.italic_ifm">Later selecteren, beter differentiëren</text:span> ontvangt u van een volgend Kabinet.</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18<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Adviesrapport van de Onderwijsraad over 'Later selecteren, beter differentiëren'</dc:title>
    <meta:user-defined meta:name="OVERHEIDop.ParlID/DC.identifier">kst-35570-VIII-218</meta:user-defined>
    <meta:user-defined meta:name="OVERHEIDop.ondernummer">218</meta:user-defined>
    <meta:user-defined meta:name="DCTERMS.W3CDTF/DCTERMS.available">2021-05-18</meta:user-defined>
    <meta:user-defined meta:name="OVERHEIDop.KamerstukTypen/DC.type">Brief</meta:user-defined>
    <meta:user-defined meta:name="OVERHEIDop.dossiernummer">35570-VIII</meta:user-defined>
    <meta:user-defined meta:name="OVERHEIDop.documenttitel">Adviesrapport van de Onderwijsraad over 'Later selecteren, beter differentiëren'</meta:user-defined>
    <meta:user-defined meta:name="OVERHEIDop.indiener">A. Slob</meta:user-defined>
    <meta:user-defined meta:name="OVERHEIDop.indiener">I.K. van Engelshoven</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Vaststelling van de begrotingsstaten van het Ministerie van Onderwijs, Cultuur en Wetenschap (VIII) voor het jaar 2021; Brief regering; Adviesrapport van de Onderwijsraad over 'Later selecteren, beter differentië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