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04
      <text:tab/>BRIEF VAN DE MINISTER VOOR BASIS- EN VOORTGEZET ONDERWIJS EN MEDIA</text:h>
      <text:p text:style-name="ifm_p_mt.3.76mm_ifm">Aan de Voorzitter van de Tweede Kamer der Staten-Generaal</text:p>
      <text:p text:style-name="ifm_p_mt.3.76mm_ifm">Den Haag, 5 maart 2021</text:p>
      <text:p text:style-name="ifm_p_mt.3.76mm_ifm">Hierbij zend ik u de reactie op het verzoek van het lid Van Nispen zoals gedaan in het Ordedebat van 2 februari 2021 (Handelingen II 2020/21, nr. 51, Stemmingen).</text:p>
      <text:p text:style-name="ifm_p_ifm">Naar aanleiding van het Notaoverleg van 25 januari 2021 (Kamerstukken 35 570 VIII en 25 295, nr. 180) is de motie<text:note text:id="ID-972148-d36e65" text:note-class="footnote"><text:note-citation text:label="1 ">1</text:note-citation><text:note-body><text:p text:style-name="ifm_p_font.normal_size.6.93pt_mt..5mm_indent.-0.1161in_mleft.0.1161in_ifm">Kamerstuk 35 570 VIII, nr. 164, zie bijlage.</text:p></text:note-body></text:note> van het lid Kwint c.s. aangenomen om de loonkloof tussen het primair en het voortgezet onderwijs te willen dichten.</text:p>
      <text:p text:style-name="ifm_p_ifm">Het kabinet heeft kennis genomen van de opvatting van de meerderheid van de Tweede Kamer om de loonkloof tussen het primair en voortgezet onderwijs te dicht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Reactie op verzoek van het lid Van Nispen over hoe de regering voornemens is om de loonkloof te dichten</dc:title>
    <meta:user-defined meta:name="OVERHEIDop.ParlID/DC.identifier">kst-35570-VIII-204</meta:user-defined>
    <meta:user-defined meta:name="OVERHEIDop.ondernummer">204</meta:user-defined>
    <meta:user-defined meta:name="DCTERMS.W3CDTF/DCTERMS.available">2021-03-09</meta:user-defined>
    <meta:user-defined meta:name="OVERHEIDop.KamerstukTypen/DC.type">Brief</meta:user-defined>
    <meta:user-defined meta:name="OVERHEIDop.dossiernummer">35570-VIII</meta:user-defined>
    <meta:user-defined meta:name="OVERHEIDop.documenttitel">Reactie op verzoek van het lid Van Nispen over hoe de regering voornemens is om de loonkloof te dichten</meta:user-defined>
    <meta:user-defined meta:name="OVERHEIDop.indiener">A. Slob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5</meta:user-defined>
    <meta:user-defined meta:name="DC.title">Vaststelling van de begrotingsstaten van het Ministerie van Onderwijs, Cultuur en Wetenschap (VIII) voor het jaar 2021; Brief regering; Reactie op verzoek van het lid Van Nispen over hoe de regering voornemens is om de loonkloof te d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