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02
      <text:tab/>MOTIE VAN HET LID FUTSELAAR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er een omvangrijk programma wordt opgezet om de door de coronacrisis opgelopen onderwijsachterstanden weg te werken;</text:p>
      <text:p text:style-name="ifm_p_mt.3.76mm_ifm">verzoekt de regering, in de verdere uitwerking van het nationaal plan specifiek ruimte vrij te maken voor thuiszitters,</text:p>
      <text:p text:style-name="ifm_p_mt.3.76mm_ifm">en gaat over tot de orde van de dag.</text:p>
      <text:p text:style-name="ifm_p_mt.3.76mm_ifm">Futselaar</text:p>
      <text:p text:style-name="ifm_p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Futselaar c.s. over ruimte vrijmaken voor thuiszitters in de verdere uitwerking van het Nationaal Plan</dc:title>
    <meta:user-defined meta:name="OVERHEIDop.ParlID/DC.identifier">kst-35570-VIII-202</meta:user-defined>
    <meta:user-defined meta:name="OVERHEIDop.ondernummer">202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Futselaar c.s. over ruimte vrijmaken voor thuiszitters in de verdere uitwerking van het Nationaal Plan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indiener">F.W. Futselaar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Futselaar c.s. over ruimte vrijmaken voor thuiszitters in de verdere uitwerking van het Nationaal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