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7
      <text:tab/>MOTIE VAN DE LEDEN BRUINS EN VAN RAAN</text:h>
      <text:p text:style-name="ifm_p_ifm">Voorgesteld tijdens het Notaoverleg van 25 februari 2021</text:p>
      <text:p text:style-name="ifm_p_mt.3.76mm_ifm">De Kamer,</text:p>
      <text:p text:style-name="ifm_p_mt.3.76mm_ifm">gehoord de beraadslaging,</text:p>
      <text:p text:style-name="ifm_p_mt.3.76mm_ifm">constaterende dat de onderwijssector in Nederland kampt met personeelstekorten;</text:p>
      <text:p text:style-name="ifm_p_mt.3.76mm_ifm">overwegende dat er op de korte termijn voor de uitvoering van het Nationaal Programma Onderwijs na corona meer onderwijspersoneel nodig gaat zijn;</text:p>
      <text:p text:style-name="ifm_p_mt.3.76mm_ifm">overwegende dat veel studenten nu moeilijk aan een bijbaan komen en veel tijd alleen doorbrengen, terwijl er op de scholen die open zijn of gaan juist handen tekort gaan zijn;</text:p>
      <text:p text:style-name="ifm_p_mt.3.76mm_ifm">overwegende dat het inzetten van studenten – ook buiten de lerarenopleidingen en pabo's om – de mogelijkheid biedt voor studenten om in aanraking te komen met het werk als onderwijzer en dit op de lange termijn kan leiden tot meer leraren;</text:p>
      <text:p text:style-name="ifm_p_mt.3.76mm_ifm">verzoekt de Minister van Onderwijs, Cultuur en Wetenschap, om met Studenten helpen Scholieren, VSNU, VH, de universitaire lerarenopleidingen en de pabo's tot een plan te komen om studenten die naast hun studie in het onderwijs willen werken te bereiken en te begeleiden, ondersteunen en/of helpen naar een (bij)baan in het basis- en voortgezet onderwijs,</text:p>
      <text:p text:style-name="ifm_p_mt.3.76mm_ifm">en gaat over tot de orde van de dag.</text:p>
      <text:p text:style-name="ifm_p_mt.3.76mm_ifm">Brui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Bruins en Van Raan over een plan om studenten te begeleiden naar een bijbaan in het basis- of voortgezet onderwijs</dc:title>
    <meta:user-defined meta:name="OVERHEIDop.ParlID/DC.identifier">kst-35570-VIII-197</meta:user-defined>
    <meta:user-defined meta:name="OVERHEIDop.ondernummer">197</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de leden Bruins en Van Raan over een plan om studenten te begeleiden naar een bijbaan in het basis- of voortgezet onderwijs</meta:user-defined>
    <meta:user-defined meta:name="OVERHEIDop.indiener">L. van Raan</meta:user-defined>
    <meta:user-defined meta:name="OVERHEIDop.indiener">E.E.W. Bruin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de leden Bruins en Van Raan over een plan om studenten te begeleiden naar een bijbaan in het basis- of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