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86
      <text:tab/>MOTIE VAN HET LID BEERTEMA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overwegende dat de door de coronamaatregelen veroorzaakte onderwijscrisis in de eerste plaats een crisis is die gekenmerkt wordt door achterstanden in kennis en kunde;</text:p>
      <text:p text:style-name="ifm_p_mt.3.76mm_ifm">van mening dat het in de gegeven situatie van achterstanden in kennis en kunde van belang is dat het Nationaal Programma zich richt op herstel daarvan door bewezen effectieve didactieken;</text:p>
      <text:p text:style-name="ifm_p_mt.3.76mm_ifm">verzoekt de regering, om onderwijsinterventies waarvan de effectiviteit niet bewezen is of niet zeer aannemelijk is, uit te sluiten van financiële toerusting in het kader van het Nationaal Programma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Beertema over onderwijsinterventies waarvan effectiviteit niet bewezen is uitsluiten van financiële toerusting</dc:title>
    <meta:user-defined meta:name="OVERHEIDop.ParlID/DC.identifier">kst-35570-VIII-186</meta:user-defined>
    <meta:user-defined meta:name="OVERHEIDop.ondernummer">186</meta:user-defined>
    <meta:user-defined meta:name="DCTERMS.W3CDTF/DCTERMS.available">2021-03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Beertema over onderwijsinterventies waarvan effectiviteit niet bewezen is uitsluiten van financiële toerusting</meta:user-defined>
    <meta:user-defined meta:name="OVERHEIDop.indiener">H.J. Beertema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het lid Beertema over onderwijsinterventies waarvan effectiviteit niet bewezen is uitsluiten van financiële toeru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