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78
      <text:tab/>GEWIJZIGDE MOTIE VAN DE LEDEN VAN DEN HUL EN WESTERVELD TER VERVANGING VAN DIE GEDRUKT ONDER NR. 162</text:h>
      <text:p text:style-name="ifm_p_ifm">Voorgesteld 2 februari 2021</text:p>
      <text:p text:style-name="ifm_p_mt.3.76mm_ifm">De Kamer,</text:p>
      <text:p text:style-name="ifm_p_mt.3.76mm_ifm">gehoord de beraadslaging,</text:p>
      <text:p text:style-name="ifm_p_mt.3.76mm_ifm">constaterende dat de coronacrisis leidt tot leerachterstanden, die bovendien ongelijk zijn verdeeld;</text:p>
      <text:p text:style-name="ifm_p_mt.3.76mm_ifm">overwegende dat de bestrijding van groeiende kansenongelijkheid de hoogste prioriteit moet krijgen in het aangekondigde nationaal plan;</text:p>
      <text:p text:style-name="ifm_p_mt.3.76mm_ifm">verzoekt de regering, concrete doelstellingen te formuleren over hoe, waarmee en door wie de kansenongelijkheid zal worden aangepakt;</text:p>
      <text:p text:style-name="ifm_p_mt.3.76mm_ifm">verzoekt de regering, tevens om achterstanden in kaart te brengen en te monitoren welke effecten de interventies gericht op de bestrijding van kansenongelijkheid hebben in de praktijk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 (gewijzigd/nader); Gewijzigde motie van de leden Van den Hul en Westerveld over het monitoren van de effecten van de bestrijding van kansenongelijkheid (t.v.v. 35570-VIII-162)</dc:title>
    <meta:user-defined meta:name="OVERHEIDop.ParlID/DC.identifier">kst-35570-VIII-178</meta:user-defined>
    <meta:user-defined meta:name="OVERHEIDop.ondernummer">178</meta:user-defined>
    <meta:user-defined meta:name="DCTERMS.W3CDTF/DCTERMS.available">2021-02-03</meta:user-defined>
    <meta:user-defined meta:name="OVERHEIDop.KamerstukTypen/DC.type">Motie</meta:user-defined>
    <meta:user-defined meta:name="OVERHEIDop.dossiernummer">35570-VIII</meta:user-defined>
    <meta:user-defined meta:name="OVERHEIDop.documenttitel">Gewijzigde motie van de leden Van den Hul en Westerveld over het monitoren van de effecten van de bestrijding van kansenongelijkheid (t.v.v. 35570-VIII-162)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 (gewijzigd/nader); Gewijzigde motie van de leden Van den Hul en Westerveld over het monitoren van de effecten van de bestrijding van kansenongelijkheid (t.v.v. 35570-VIII-1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