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61
      <text:tab/>MOTIE VAN DE LEDEN VAN DEN HUL EN VAN RAAN</text:h>
      <text:p text:style-name="ifm_p_ifm">Voorgesteld tijdens het Notaoverleg van 25 januari 2021</text:p>
      <text:p text:style-name="ifm_p_mt.3.76mm_ifm">De Kamer,</text:p>
      <text:p text:style-name="ifm_p_mt.3.76mm_ifm">gehoord de beraadslaging,</text:p>
      <text:p text:style-name="ifm_p_mt.3.76mm_ifm">overwegende dat de aanjager aanpak lerarentekort heeft geoordeeld dat de aanpak te beperkt, te versnipperd en te weinig fact-based is, en de beroepsgroep tevens te weinig wordt betrokken;</text:p>
      <text:p text:style-name="ifm_p_mt.3.76mm_ifm">van mening dat de coronacrisis de urgentie van het oplossen van het lerarentekort verder blootlegt;</text:p>
      <text:p text:style-name="ifm_p_mt.3.76mm_ifm">verzoekt de regering, nog voor 12 februari een uitwerking van de aanbevelingen van de aanjager aanpak lerarentekort naar de Kamer te zenden,</text:p>
      <text:p text:style-name="ifm_p_mt.3.76mm_ifm">en gaat over tot de orde van de dag.</text:p>
      <text:p text:style-name="ifm_p_mt.3.76mm_ifm">Van den Hul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Van den Hul en Van Raan over een uitwerking van de aanbevelingen van de aanjager aanpak lerarentekort</dc:title>
    <meta:user-defined meta:name="OVERHEIDop.ParlID/DC.identifier">kst-35570-VIII-161</meta:user-defined>
    <meta:user-defined meta:name="OVERHEIDop.ondernummer">161</meta:user-defined>
    <meta:user-defined meta:name="DCTERMS.W3CDTF/DCTERMS.available">2021-01-2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Van den Hul en Van Raan over een uitwerking van de aanbevelingen van de aanjager aanpak lerarentekort</meta:user-defined>
    <meta:user-defined meta:name="OVERHEIDop.Parlementair/DC.type">Kamerstuk</meta:user-defined>
    <meta:user-defined meta:name="OVERHEIDop.indiener">L. van Raan</meta:user-defined>
    <meta:user-defined meta:name="OVERHEIDop.indiener">K.A.E. van den Hul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Van den Hul en Van Raan over een uitwerking van de aanbevelingen van de aanjager aanpak lerarentek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