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15
      <text:tab/>MOTIE VAN HET LID FUTSELAAR</text:h>
      <text:p text:style-name="ifm_p_ifm">Voorgesteld 25 november 2020</text:p>
      <text:p text:style-name="ifm_p_mt.3.76mm_ifm">De Kamer,</text:p>
      <text:p text:style-name="ifm_p_mt.3.76mm_ifm">gehoord de beraadslaging,</text:p>
      <text:p text:style-name="ifm_p_mt.3.76mm_ifm">constaterende dat een aantal hogescholen en universiteiten gebruikmaakt van online proctoring-software bij het afnemen van tentamens en dat dit in sommige gevallen ernstig mis is gegaan, met verloren tentamens en ingetrokken diploma's als gevolg;</text:p>
      <text:p text:style-name="ifm_p_mt.3.76mm_ifm">overwegende dat online proctoring de privacy van studenten schendt en hogescholen en universiteiten dit middel enkel moeten kunnen inzetten als er echt geen andere alternatieve toetsingsvorm gevonden kan worden;</text:p>
      <text:p text:style-name="ifm_p_mt.3.76mm_ifm">verzoekt het kabinet, om in gesprek te gaan met de Vereniging Hogescholen en de VSNU om online proctoring af te schalen en erop toe te zien dat online proctoring echt alleen gebruikt kan worden als er geen enkele alternatieve toetsingsvorm mogelijk is, conform de aanbevelingen van de Autoriteit Persoonsgegeven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1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Futselaar over online proctoring afschalen</dc:title>
    <meta:user-defined meta:name="OVERHEIDop.ParlID/DC.identifier">kst-35570-VIII-115</meta:user-defined>
    <meta:user-defined meta:name="OVERHEIDop.ondernummer">115</meta:user-defined>
    <meta:user-defined meta:name="DCTERMS.W3CDTF/DCTERMS.available">2020-11-26</meta:user-defined>
    <meta:user-defined meta:name="OVERHEIDop.KamerstukTypen/DC.type">Motie</meta:user-defined>
    <meta:user-defined meta:name="OVERHEIDop.dossiernummer">35570-VIII</meta:user-defined>
    <meta:user-defined meta:name="OVERHEIDop.documenttitel">Motie van het lid Futselaar over online proctoring afschalen</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Futselaar over online proctoring afschalen</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