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07
      <text:tab/>MOTIE VAN DE LEDEN PATERNOTTE EN EL YASSINI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de cultuursector en in het bijzonder individuele makers keihard worden getroffen door de coronacrisis;</text:p>
      <text:p text:style-name="ifm_p_mt.3.76mm_ifm">van mening dat zij elke extra steun hard nodig hebben en het daarom interessant is om te bezien hoe aankoop van kunst aantrekkelijker gemaakt kan worden;</text:p>
      <text:p text:style-name="ifm_p_mt.3.76mm_ifm">verzoekt de regering, met voorstellen te komen hoe het aanschaffen van kunst van individuele kunstenaars aantrekkelijker wordt, en de Kamer daarover voor het meireces 2021 te rapporteren,</text:p>
      <text:p text:style-name="ifm_p_mt.3.76mm_ifm">en gaat over tot de orde van de dag.</text:p>
      <text:p text:style-name="ifm_p_mt.3.76mm_ifm">Paternotte</text:p>
      <text:p text:style-name="ifm_p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Paternotte en El Yassini over aantrekkelijker maken van de aanschaf van kunst van individuele kunstenaars</dc:title>
    <meta:user-defined meta:name="OVERHEIDop.ParlID/DC.identifier">kst-35570-VIII-107</meta:user-defined>
    <meta:user-defined meta:name="OVERHEIDop.ondernummer">107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Paternotte en El Yassini over aantrekkelijker maken van de aanschaf van kunst van individuele kunstenaars</meta:user-defined>
    <meta:user-defined meta:name="OVERHEIDop.Parlementair/DC.type">Kamerstuk</meta:user-defined>
    <meta:user-defined meta:name="OVERHEIDop.indiener">Z. El Yassini</meta:user-defined>
    <meta:user-defined meta:name="OVERHEIDop.indiener">J.M. Paternotte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Paternotte en El Yassini over aantrekkelijker maken van de aanschaf van kunst van individuele kunsten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