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03
      <text:tab/>MOTIE VAN HET LID GELUK-POORTVLIET</text:h>
      <text:p text:style-name="ifm_p_ifm">Voorgesteld tijdens het Wetgevingsoverleg van 23 november 2020</text:p>
      <text:p text:style-name="ifm_p_mt.3.76mm_ifm">De Kamer,</text:p>
      <text:p text:style-name="ifm_p_mt.3.76mm_ifm">gehoord de beraadslaging,</text:p>
      <text:p text:style-name="ifm_p_mt.3.76mm_ifm">constaterende dat de bladmuziekcollectie van de Stichting Omroep Muziek zowel gebruikswaarde als erfgoedwaarde heeft;</text:p>
      <text:p text:style-name="ifm_p_mt.3.76mm_ifm">overwegende dat beheer, behoud, vindbaarheid, toegankelijkheid en koppelingsmogelijkheden van de bladmuziekcollectie gewaarborgd moeten zijn;</text:p>
      <text:p text:style-name="ifm_p_mt.3.76mm_ifm">verzoekt de regering, te onderzoeken wat er nodig is om de toekomst van de bladmuziekcollectie van de Stichting Omroep Muziek en de toegang daartoe veilig te stellen, en de Kamer daarover voor 1 februari 2021 te informeren,</text:p>
      <text:p text:style-name="ifm_p_mt.3.76mm_ifm">en gaat over tot de orde van de dag.</text:p>
      <text:p text:style-name="ifm_p_mt.3.76mm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0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Geluk-Poortvliet over toegang tot de bladmuziekcollectie van de Stichting Omroep Muziek veiligstellen</dc:title>
    <meta:user-defined meta:name="OVERHEIDop.ParlID/DC.identifier">kst-35570-VIII-103</meta:user-defined>
    <meta:user-defined meta:name="OVERHEIDop.ondernummer">103</meta:user-defined>
    <meta:user-defined meta:name="DCTERMS.W3CDTF/DCTERMS.available">2020-11-27</meta:user-defined>
    <meta:user-defined meta:name="OVERHEIDop.KamerstukTypen/DC.type">Motie</meta:user-defined>
    <meta:user-defined meta:name="OVERHEIDop.dossiernummer">35570-VIII</meta:user-defined>
    <meta:user-defined meta:name="OVERHEIDop.documenttitel">Motie van het lid Geluk-Poortvliet over toegang tot de bladmuziekcollectie van de Stichting Omroep Muziek veiligstellen</meta:user-defined>
    <meta:user-defined meta:name="OVERHEIDop.Parlementair/DC.type">Kamerstuk</meta:user-defined>
    <meta:user-defined meta:name="OVERHEIDop.indiener">L.W.D. Geluk-Poortvlie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Geluk-Poortvliet over toegang tot de bladmuziekcollectie van de Stichting Omroep Muziek veiligstelle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