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01
      <text:tab/>MOTIE VAN HET LID VAN DEN BERGE C.S.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er in augustus 14 miljoen werd gereserveerd voor instellingen met een positieve beoordeling voor de BIS en meerjarige fondssubsidies, waarvoor geen budget beschikbaar was;</text:p>
      <text:p text:style-name="ifm_p_mt.3.76mm_ifm">constaterende dat in de uitwerking van het tweede steunpakket uiteindelijk blijkt dat er 11,25 miljoen wordt ingezet voor die overbruggingsregeling;</text:p>
      <text:p text:style-name="ifm_p_mt.3.76mm_ifm">overwegende dat er nog steeds knelpunten zijn in de financiering van organisaties met een positieve beoordeling die zich richten op talentontwikkeling en cultuurparticipatie;</text:p>
      <text:p text:style-name="ifm_p_mt.3.76mm_ifm">overwegende dat het zeker in deze coronatijd belangrijk is dat plekken voor talentontwikkeling en cultuurparticipatie blijven bestaan;</text:p>
      <text:p text:style-name="ifm_p_mt.3.76mm_ifm">verzoekt de regering, om eventuele onderuitputting in het tweede steunpakket met prioriteit in te zetten voor talentontwikkeling en cultuurparticipatie,</text:p>
      <text:p text:style-name="ifm_p_mt.3.76mm_ifm">en gaat over tot de orde van de dag.</text:p>
      <text:p text:style-name="ifm_p_mt.3.76mm_ifm">Van den Berge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den Berge c.s. over eventuele onderuitputting in het tweede steunpakket inzetten voor talentontwikkeling en cultuurparticipatie</dc:title>
    <meta:user-defined meta:name="OVERHEIDop.ParlID/DC.identifier">kst-35570-VIII-101</meta:user-defined>
    <meta:user-defined meta:name="OVERHEIDop.ondernummer">101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den Berge c.s. over eventuele onderuitputting in het tweede steunpakket inzetten voor talentontwikkeling en cultuurparticipatie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C.N. van den Berge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Van den Berge c.s. over eventuele onderuitputting in het tweede steunpakket inzetten voor talentontwikkeling en cultuurparticip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