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
         G<text:tab/>MOTIE VAN HET LID VAN DER LINDEN C.S.</text:h>
      <text:p text:style-name="ifm_p_ifm">Voorgesteld 11 mei 2021</text:p>
      <text:p text:style-name="ifm_p_mt.3.76mm_ifm">De Kamer,</text:p>
      <text:p text:style-name="ifm_p_mt.3.76mm_ifm">Gehoord de beraadslaging,</text:p>
      <text:p text:style-name="ifm_p_mt.3.76mm_ifm">Constateert dat het aantal Nederlandse gemeenten de laatste decennia drastisch is teruggebracht door gemeentelijke herindelingen, waardoor de afstand tussen burger en decentrale overheid is toegenomen,</text:p>
      <text:p text:style-name="ifm_p_mt.3.76mm_ifm">Constateert dat er nog altijd een opschalingskorting gepland staat, die gemeenten kort op hun budgetten en die uitgaat van schaalvergroting,</text:p>
      <text:p text:style-name="ifm_p_mt.3.76mm_ifm">Overweegt dat de menselijke maat de leidraad moet zijn voor de inrichting van het lokaal bestuur en dat daarom geen schaalvergroting, maar schaalverkleining het uitgangspunt moet worden wat betreft politiek en volksvertegenwoordiging,</text:p>
      <text:p text:style-name="ifm_p_mt.3.76mm_ifm">Verzoekt de Minister om de geplande opschalingskorting te schrappen en in plaats daarvan in te zetten op de menselijke maat als uitgangspunt van beleid voor decentrale overheden,</text:p>
      <text:p text:style-name="ifm_p_mt.3.76mm_ifm">en gaat over tot de orde van de dag.</text:p>
      <text:p text:style-name="ifm_p_mt.3.76mm_ifm">Van der Linden</text:p>
      <text:p text:style-name="ifm_p_ifm">Beukering</text:p>
      <text:p text:style-name="ifm_p_ifm">Nanninga</text:p>
      <text:p text:style-name="ifm_p_ifm">Berk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VII, G<text:tab/><text:page-number text:select-page="current"/></text:p>
      </style:footer>
    </style:master-page>
    <style:master-page xmlns:sdu-fn="http://schema.sdu.nl/2011/07/functions" style:name="Landscape" style:page-layout-name="landscape-margin-text">
      <style:footer>
        <text:p text:style-name="footer">Eerste Kamer, vergaderjaar 2020-2021, 35 570 V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van het lid Van der Linden c.s. over schrappen van de opschalingskorting en inzetten op de menselijke maat</dc:title>
    <meta:user-defined meta:name="OVERHEIDop.ParlID/DC.identifier">kst-35570-VII-G</meta:user-defined>
    <meta:user-defined meta:name="OVERHEIDop.ondernummer">G</meta:user-defined>
    <meta:user-defined meta:name="DCTERMS.W3CDTF/DCTERMS.available">2021-06-03</meta:user-defined>
    <meta:user-defined meta:name="OVERHEIDop.KamerstukTypen/DC.type">Motie</meta:user-defined>
    <meta:user-defined meta:name="OVERHEIDop.dossiernummer">35570-VII</meta:user-defined>
    <meta:user-defined meta:name="OVERHEIDop.documenttitel">Motie van het lid Van der Linden c.s. over schrappen van de opschalingskorting en inzetten op de menselijke maa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1; Motie van het lid Van der Linden c.s. over schrappen van de opschalingskorting en inzetten op de menselijke 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5-11</meta:user-defined>
    <meta:user-defined meta:name="OVERHEIDop.dossiertitel">Vaststelling van de begrotingsstaten van het Ministerie van Binnenlandse Zaken en Koninkrijksrelaties (VII) voor het jaar 2021</meta:user-defined>
    <meta:user-defined meta:name="OVERHEIDop.indiener">Van Der Linden</meta:user-defined>
    <meta:user-defined meta:name="OVERHEIDop.versieInformatie"/>
  </office:meta>
</office:document-meta>
</file>