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32
      <text:tab/>GEWIJZIGDE MOTIE VAN HET LID VAN DER MOLEN TER VERVANGING VAN DIE GEDRUKT ONDER NR. 19</text:h>
      <text:p text:style-name="ifm_p_ifm">Voorgesteld 27 oktober 2020</text:p>
      <text:p text:style-name="ifm_p_mt.3.76mm_ifm">De Kamer,</text:p>
      <text:p text:style-name="ifm_p_mt.3.76mm_ifm">gehoord de beraadslaging,</text:p>
      <text:p text:style-name="ifm_p_mt.3.76mm_ifm">constaterende dat de samenwerkingsafspraken in het kader van het Actieplan Bevolkingsdaling in 2020 aflopen;</text:p>
      <text:p text:style-name="ifm_p_mt.3.76mm_ifm">overwegende dat voortzetting van het beleid noodzakelijk is om de gevolgen van bevolkingsdaling op te vangen;</text:p>
      <text:p text:style-name="ifm_p_mt.3.76mm_ifm">verzoekt de regering, voorstellen te doen voor een op de regio’s toegespitst beleid om de opgaven als gevolg van bevolkingsdaling aan te pakken, en deze aan de Kamer aan te bieden voor 1 mei 2021,</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32<text:tab/><text:page-number text:select-page="current"/></text:p>
      </style:footer>
    </style:master-page>
    <style:master-page xmlns:sdu-fn="http://schema.sdu.nl/2011/07/functions" style:name="Landscape" style:page-layout-name="landscape-margin-text">
      <style:footer>
        <text:p text:style-name="footer">Tweede Kamer, vergaderjaar 2020-2021, 35 570 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gewijzigd/nader); Gewijzigde motie van het lid Van der Molen over voorstellen om de opgaven als gevolg van bevolkingsdaling aan te pakken (t.v.v. 35570-VII-19)</dc:title>
    <meta:user-defined meta:name="OVERHEIDop.ParlID/DC.identifier">kst-35570-VII-32</meta:user-defined>
    <meta:user-defined meta:name="OVERHEIDop.ondernummer">32</meta:user-defined>
    <meta:user-defined meta:name="DCTERMS.W3CDTF/DCTERMS.available">2020-10-29</meta:user-defined>
    <meta:user-defined meta:name="OVERHEIDop.KamerstukTypen/DC.type">Motie</meta:user-defined>
    <meta:user-defined meta:name="OVERHEIDop.dossiernummer">35570-VII</meta:user-defined>
    <meta:user-defined meta:name="OVERHEIDop.documenttitel">Gewijzigde motie van het lid Van der Molen over voorstellen om de opgaven als gevolg van bevolkingsdaling aan te pakken (t.v.v. 35570-VII-19)</meta:user-defined>
    <meta:user-defined meta:name="OVERHEIDop.Parlementair/DC.type">Kamerstuk</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gewijzigd/nader); Gewijzigde motie van het lid Van der Molen over voorstellen om de opgaven als gevolg van bevolkingsdaling aan te pakken (t.v.v. 35570-VII-19)</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