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100<text:tab/>BRIEF VAN DE MINISTER VAN BINNENLANDSE ZAKEN EN KONINKRIJKSRELATIES</text:h>
      <text:p text:style-name="ifm_p_mt.3.76mm_ifm">Aan de Voorzitter van de Tweede Kamer der Staten-Generaal</text:p>
      <text:p text:style-name="ifm_p_mt.3.76mm_ifm">Den Haag, 31 mei 2021</text:p>
      <text:p text:style-name="ifm_p_mt.3.76mm_ifm">Bijgaand doe ik u een afschrift toekomen van de zevende rapportage van Nederland inzake het Europees Handvest voor regionale talen en talen van minderheden<text:note text:id="ID-98301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 en de vierde rapportage van Nederland inzake het Kaderverdrag inzake de bescherming van nationale minderheden van de Raad van Europa<text:note text:id="ID-983013-d36e86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Brief regering; Zevende rapportage Nederland inzake het Europees Handvest voor regionale talen of talen van minderheden en de vierde rapportage van Nederland inzake het Kaderverdrag over de bescherming van nationale minderheden</dc:title>
    <meta:user-defined meta:name="OVERHEIDop.ParlID/DC.identifier">kst-35570-VII-100</meta:user-defined>
    <meta:user-defined meta:name="OVERHEIDop.ondernummer">100</meta:user-defined>
    <meta:user-defined meta:name="DCTERMS.W3CDTF/DCTERMS.available">2021-06-01</meta:user-defined>
    <meta:user-defined meta:name="OVERHEIDop.KamerstukTypen/DC.type">Brief</meta:user-defined>
    <meta:user-defined meta:name="OVERHEIDop.dossiernummer">35570-VII</meta:user-defined>
    <meta:user-defined meta:name="OVERHEIDop.documenttitel">Zevende rapportage Nederland inzake het Europees Handvest voor regionale talen of talen van minderheden en de vierde rapportage van Nederland inzake het Kaderverdrag over de bescherming van nationale minderheden</meta:user-defined>
    <meta:user-defined meta:name="OVERHEIDop.indiener">K.H. Ollongren</meta:user-defined>
    <meta:user-defined meta:name="OVERHEIDop.dossiertitel">Vaststelling van de begrotingsstaten van het Ministerie van Binnenlandse Zaken en Koninkrijksrelaties (V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31</meta:user-defined>
    <meta:user-defined meta:name="DC.title">Vaststelling van de begrotingsstaten van het Ministerie van Binnenlandse Zaken en Koninkrijksrelaties (VII) voor het jaar 2021; Brief regering; Zevende rapportage Nederland inzake het Europees Handvest voor regionale talen of talen van minderheden en de vierde rapportage van Nederland inzake het Kaderverdrag over de bescherming van nationale minder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