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89<text:tab/>BRIEF VAN DE MINISTER VAN JUSTITIE EN VEILIGHEID</text:h>
      <text:p text:style-name="ifm_p_mt.3.76mm_ifm">Aan de Voorzitter van de Tweede Kamer der Staten-Generaal</text:p>
      <text:p text:style-name="ifm_p_mt.3.76mm_ifm">Den Haag, 9 december 2020</text:p>
      <text:p text:style-name="ifm_p_mt.3.76mm_ifm">Hierbij zend ik u een exemplaar van het onderzoeksrapport «Toepassing draagkrachtbeginsel geldboetes», naar de inhoud waarvan ik u kortheidshalve verwijs<text:note text:id="ID-961180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ver de bevindingen van dit onderzoek heb ik bij brief van heden de Raad voor de rechtspraak, het College van procureurs-generaal, de Nederlandse Orde van Advocaten, de Nederlandse Vereniging voor Rechtspraak en het Centraal Justitieel Incassobureau advies gevraagd.</text:p>
      <text:p text:style-name="ifm_p_mt.3.76mm_ifm">Na ontvangst en verwerking van deze adviezen zal ik uw Kamer een beleidsreactie over het onderzoeksrapport doen toekom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Brief regering; Onderzoeksrapport over 'Toepassing draagkrachtbeginsel geldboetes'</dc:title>
    <meta:user-defined meta:name="OVERHEIDop.ParlID/DC.identifier">kst-35570-VI-89</meta:user-defined>
    <meta:user-defined meta:name="OVERHEIDop.ondernummer">89</meta:user-defined>
    <meta:user-defined meta:name="DCTERMS.W3CDTF/DCTERMS.available">2020-12-17</meta:user-defined>
    <meta:user-defined meta:name="OVERHEIDop.KamerstukTypen/DC.type">Brief</meta:user-defined>
    <meta:user-defined meta:name="OVERHEIDop.dossiernummer">35570-VI</meta:user-defined>
    <meta:user-defined meta:name="OVERHEIDop.documenttitel">Onderzoeksrapport over 'Toepassing draagkrachtbeginsel geldboetes'</meta:user-defined>
    <meta:user-defined meta:name="OVERHEIDop.Parlementair/DC.type">Kamerstuk</meta:user-defined>
    <meta:user-defined meta:name="OVERHEIDop.indiener">F.B.J. Grapperhaus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Brief regering; Onderzoeksrapport over 'Toepassing draagkrachtbeginsel geldboetes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