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83
      <text:tab/>GEWIJZIGDE MOTIE VAN HET LID HELDER TER VERVANGING VAN DIE GEDRUKT ONDER NR. 22</text:h>
      <text:p text:style-name="ifm_p_ifm">Voorgesteld 1 december 2020</text:p>
      <text:p text:style-name="ifm_p_mt.3.76mm_ifm">De Kamer,</text:p>
      <text:p text:style-name="ifm_p_mt.3.76mm_ifm">gehoord de beraadslaging,</text:p>
      <text:p text:style-name="ifm_p_mt.3.76mm_ifm">constaterende dat in het licht van de contouren van het nieuwe stelsel met de (oud) medewerkers van de politie ten aanzien van wie is vastgesteld en erkend dat sprake is van PTSS (posttraumatisch stress-syndroom) individuele gesprekken worden gevoerd in het kader van de afhandeling van de door hen ondervonden materiële en immateriële schade</text:p>
      <text:p text:style-name="ifm_p_mt.3.76mm_ifm">constaterende dat de Minister heeft toegezegd en dat ruimhartig zal worden omgegaan met deze zaken</text:p>
      <text:p text:style-name="ifm_p_mt.3.76mm_ifm">constaterende echter dat in een aantal gevallen de vergoeding voor de immateriële schade (smartengeld) die al is toegekend en uitgekeerd aan de (oud) medewerker wordt verrekend met als gevolg dat de (oud) medewerker deze schadevergoeding deels moet terugbetalen</text:p>
      <text:p text:style-name="ifm_p_mt.3.76mm_ifm">van mening dat dit verwerpelijk, onwenselijk en mogelijk ook juridisch onjuist is</text:p>
      <text:p text:style-name="ifm_p_mt.3.76mm_ifm">verzoekt de regering, om er voor te zorgen dat in alle nog lopende PTSS-dossiers die zijn gestart onder het oude stelsel en waarin het smartengeld al is toegekend, dit toegekende smartengeld niet (deels) wordt verrekend met materiële restschade,</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83<text:tab/><text:page-number text:select-page="current"/></text:p>
      </style:footer>
    </style:master-page>
    <style:master-page xmlns:sdu-fn="http://schema.sdu.nl/2011/07/functions" style:name="Landscape" style:page-layout-name="landscape-margin-text">
      <style:footer>
        <text:p text:style-name="footer">Tweede Kamer, vergaderjaar 2020-2021, 35 570 VI,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Motie (gewijzigd/nader); Gewijzigde motie van het lid Helder over verrekening van toegekend smartegeld in alle nog lopende PTSS-dossiers (t.v.v. 35570-VI-22)</dc:title>
    <meta:user-defined meta:name="OVERHEIDop.ParlID/DC.identifier">kst-35570-VI-83</meta:user-defined>
    <meta:user-defined meta:name="OVERHEIDop.ondernummer">83</meta:user-defined>
    <meta:user-defined meta:name="DCTERMS.W3CDTF/DCTERMS.available">2020-12-02</meta:user-defined>
    <meta:user-defined meta:name="OVERHEIDop.KamerstukTypen/DC.type">Motie</meta:user-defined>
    <meta:user-defined meta:name="OVERHEIDop.dossiernummer">35570-VI</meta:user-defined>
    <meta:user-defined meta:name="OVERHEIDop.documenttitel">Gewijzigde motie van het lid Helder over verrekening van toegekend smartegeld in alle nog lopende PTSS-dossiers (t.v.v. 35570-VI-22)</meta:user-defined>
    <meta:user-defined meta:name="OVERHEIDop.Parlementair/DC.type">Kamerstuk</meta:user-defined>
    <meta:user-defined meta:name="OVERHEIDop.indiener">L.M.J.S. Helder</meta:user-defined>
    <meta:user-defined meta:name="OVERHEIDop.vergaderjaar">2020-2021</meta:user-defined>
    <meta:user-defined meta:name="OVERHEIDop.dossiertitel">Vaststelling van de begrotingsstaten van het Ministerie van Justitie en Veiligheid (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1; Motie (gewijzigd/nader); Gewijzigde motie van het lid Helder over verrekening van toegekend smartegeld in alle nog lopende PTSS-dossiers (t.v.v. 35570-VI-22)</meta:user-defined>
    <meta:user-defined meta:name="OVERHEIDop.publicationName">Kamerstuk</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