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1
      <text:tab/>MOTIE VAN HET LID GROOTHUIZEN C.S.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er veel berichten zijn over incidenten van intimidatie en geweld tegen asielzoekers vanwege hun geaardheid, levensovertuiging of religie;</text:p>
      <text:p text:style-name="ifm_p_mt.3.76mm_ifm">van mening dat asielzoekers niet gediscrimineerd, bedreigd of zelfs aangevallen mogen worden door mede-asielzoekers;</text:p>
      <text:p text:style-name="ifm_p_mt.3.76mm_ifm">verzoekt de regering, binnen twee maanden, in overleg met betrokken organisaties, een plan van aanpak op te stellen voor een veiligere leefomgeving voor lhbti-asielzoekers en bekeerlingen in azc’s;</text:p>
      <text:p text:style-name="ifm_p_mt.3.76mm_ifm">verzoekt de regering, tevens als onderdeel van dit plan een registratie van deze incidenten uit te werken,</text:p>
      <text:p text:style-name="ifm_p_mt.3.76mm_ifm">en gaat over tot de orde van de dag.</text:p>
      <text:p text:style-name="ifm_p_mt.3.76mm_ifm">Groothuizen</text:p>
      <text:p text:style-name="ifm_p_ifm">Becker</text:p>
      <text:p text:style-name="ifm_p_ifm">Voordewind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Groothuizen c.s. over een veiliger leefomgeving voor lhbti-asielzoekers en bekeerlingen in azc's</dc:title>
    <meta:user-defined meta:name="OVERHEIDop.ParlID/DC.identifier">kst-35570-VI-61</meta:user-defined>
    <meta:user-defined meta:name="OVERHEIDop.ondernummer">61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Groothuizen c.s. over een veiliger leefomgeving voor lhbti-asielzoekers en bekeerlingen in azc's</meta:user-defined>
    <meta:user-defined meta:name="OVERHEIDop.Parlementair/DC.type">Kamerstuk</meta:user-defined>
    <meta:user-defined meta:name="OVERHEIDop.indiener">M.M. van Toorenburg</meta:user-defined>
    <meta:user-defined meta:name="OVERHEIDop.indiener">J.S. Voordewind</meta:user-defined>
    <meta:user-defined meta:name="OVERHEIDop.indiener">B. Becker</meta:user-defined>
    <meta:user-defined meta:name="OVERHEIDop.indiener">M. Groothuizen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Groothuizen c.s. over een veiliger leefomgeving voor lhbti-asielzoekers en bekeerlingen in azc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