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6
      <text:tab/>AMENDEMENT VAN HET LID VAN RAAK</text:h>
      <text:p text:style-name="ifm_p_ifm">Ontvangen 15 oktober 2020</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600.000</text:span> (x € 1.000).</text:p>
      <text:h text:style-name="ifm_p_font.bold_mt.5.08mm_page.keep-with-next_ifm" text:outline-level="2">Toelichting</text:h>
      <text:p text:style-name="ifm_p_mt.4.23mm_indent.0.13in_ifm">Al jarenlang staat de politie en het politieonderwijs onder grote druk, onder andere door jarenlange bezuinigingen. De wijkagent verdwijnt uit de wijk, het politieonderwijs knelt en er blijven veel zaken op de plank liggen. Indiener beoogt met dit amendement die druk op de politie te verlichten, door structureel 600 miljoen euro toe te voegen aan het budget van de politie. Dit kan aangewend worden om te investeren in het politieonderwijs, wijkagenten die weer in de wijk kunnen zijn en de (digitale) opsporing. De dekking wordt gevonden in het structureel verhogen van de bankenbelasting met 1 miljard.</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6<text:tab/><text:page-number text:select-page="current"/></text:p>
      </style:footer>
    </style:master-page>
    <style:master-page xmlns:sdu-fn="http://schema.sdu.nl/2011/07/functions" style:name="Landscape" style:page-layout-name="landscape-margin-text">
      <style:footer>
        <text:p text:style-name="footer">Tweede Kamer, vergaderjaar 2020-2021, 35 57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het lid Van Raak over extra middelen voor de politie</dc:title>
    <meta:user-defined meta:name="OVERHEIDop.ParlID/DC.identifier">kst-35570-VI-6</meta:user-defined>
    <meta:user-defined meta:name="OVERHEIDop.ondernummer">6</meta:user-defined>
    <meta:user-defined meta:name="DCTERMS.W3CDTF/DCTERMS.available">2020-11-04</meta:user-defined>
    <meta:user-defined meta:name="OVERHEIDop.KamerstukTypen/DC.type">Amendement</meta:user-defined>
    <meta:user-defined meta:name="OVERHEIDop.dossiernummer">35570-VI</meta:user-defined>
    <meta:user-defined meta:name="OVERHEIDop.documenttitel">Amendement van het lid Van Raak over extra middelen voor de politie</meta:user-defined>
    <meta:user-defined meta:name="OVERHEIDop.Parlementair/DC.type">Kamerstuk</meta:user-defined>
    <meta:user-defined meta:name="OVERHEIDop.indiener">A.A.G.M. van Raa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het lid Van Raak over extra middelen voor de politi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