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38
      <text:tab/>MOTIE VAN DE LEDEN BUITENWEG EN YESILGÖZ-ZEGERIUS</text:h>
      <text:p text:style-name="ifm_p_ifm">Voorgesteld 26 november 2020</text:p>
      <text:p text:style-name="ifm_p_mt.3.76mm_ifm">De Kamer,</text:p>
      <text:p text:style-name="ifm_p_mt.3.76mm_ifm">gehoord de beraadslaging,</text:p>
      <text:p text:style-name="ifm_p_mt.3.76mm_ifm">constaterende dat de Wetenschappelijke Raad voor het Regeringsbeleid waarschuwt dat onze sterk gedigitaliseerde samenleving kwetsbaar is voor digitale ontwrichting;</text:p>
      <text:p text:style-name="ifm_p_mt.3.76mm_ifm">overwegende dat vitale processen in de Nederlandse samenleving in hoge mate afhankelijk zijn van digitale producten en diensten van buitenlandse private ondernemingen;</text:p>
      <text:p text:style-name="ifm_p_mt.3.76mm_ifm">overwegende dat het belangrijk is om te weten van welke partijen we precies afhankelijk zijn, zowel om risico’s vooraf in kaart te brengen, als om effectief te kunnen handelen ten tijde van een crisis;</text:p>
      <text:p text:style-name="ifm_p_mt.3.76mm_ifm">overwegende dat de verantwoordelijkheid voor het in kaart brengen van deze afhankelijkheden nu vooral ligt op het niveau van individuele organisaties, maar dat er geen overkoepelend beeld bestaat van de optelsom van al die individuele afhankelijkheden;</text:p>
      <text:p text:style-name="ifm_p_mt.3.76mm_ifm">verzoekt de regering, om inzichtelijk te krijgen, bijvoorbeeld via een cyberafhankelijkheidsbeeld of anderszins, van welke partijen, digitale processen en diensten het functioneren van vitale processen in de Nederlandse samenleving afhankelijk is, met inachtneming van het vertrouwelijke karakter behorende bij deze processen en infrastructuren,</text:p>
      <text:p text:style-name="ifm_p_mt.3.76mm_ifm">en gaat over tot de orde van de dag.</text:p>
      <text:p text:style-name="ifm_p_mt.3.76mm_ifm">Buitenweg</text:p>
      <text:p text:style-name="ifm_p_ifm">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38<text:tab/><text:page-number text:select-page="current"/></text:p>
      </style:footer>
    </style:master-page>
    <style:master-page xmlns:sdu-fn="http://schema.sdu.nl/2011/07/functions" style:name="Landscape" style:page-layout-name="landscape-margin-text">
      <style:footer>
        <text:p text:style-name="footer">Tweede Kamer, vergaderjaar 2020-2021, 35 570 V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Motie; Motie van de leden Buitenweg en Yesilgöz-Zegerius over inzicht in de afhankelijkheid van digitale processen en diensten bij vitale processen</dc:title>
    <meta:user-defined meta:name="OVERHEIDop.ParlID/DC.identifier">kst-35570-VI-38</meta:user-defined>
    <meta:user-defined meta:name="OVERHEIDop.ondernummer">38</meta:user-defined>
    <meta:user-defined meta:name="DCTERMS.W3CDTF/DCTERMS.available">2020-11-27</meta:user-defined>
    <meta:user-defined meta:name="OVERHEIDop.KamerstukTypen/DC.type">Motie</meta:user-defined>
    <meta:user-defined meta:name="OVERHEIDop.dossiernummer">35570-VI</meta:user-defined>
    <meta:user-defined meta:name="OVERHEIDop.documenttitel">Motie van de leden Buitenweg en Yesilgöz-Zegerius over inzicht in de afhankelijkheid van digitale processen en diensten bij vitale processen</meta:user-defined>
    <meta:user-defined meta:name="OVERHEIDop.Parlementair/DC.type">Kamerstuk</meta:user-defined>
    <meta:user-defined meta:name="OVERHEIDop.indiener">D. Yesilgöz-Zegerius</meta:user-defined>
    <meta:user-defined meta:name="OVERHEIDop.indiener">K.M. Buitenweg</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Motie; Motie van de leden Buitenweg en Yesilgöz-Zegerius over inzicht in de afhankelijkheid van digitale processen en diensten bij vitale processen</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