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36
      <text:tab/>MOTIE VAN HET LID YESILGÖZ-ZEGERIUS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bedreiging en intimidatie toenemen en dat deze bedreigingen ook aan het huisadres worden geuit;</text:p>
      <text:p text:style-name="ifm_p_mt.3.76mm_ifm">overwegende dat dit zeer ingrijpend is en gevolgen heeft voor optreden van de bedreigde in de publieke ruimte;</text:p>
      <text:p text:style-name="ifm_p_mt.3.76mm_ifm">constaterende dat adresgegevens in openbare registers makkelijk vindbaar zijn en pas volledig beperkt kunnen worden in het stelsel bewaken en beveiligen;</text:p>
      <text:p text:style-name="ifm_p_mt.3.76mm_ifm">verzoekt de regering, openbare registers waarin huisadressen – of aan een onderneming gekoppeld huisadres – voorkomen, zo af te schermen dat deze alleen door het bevoegd gezag kunnen worden ingezien;</text:p>
      <text:p text:style-name="ifm_p_mt.3.76mm_ifm">en gaat over tot de orde van de dag.</text:p>
      <text:p text:style-name="ifm_p_mt.3.76mm_ifm">Yeşilgöz-Zegerius</text:p>
      <text:p text:style-name="ifm_p_ifm">Van Toorenburg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Yesilgöz-Zegerius c.s. over openbare registers waarin huisadressen voorkomen zo afschermen dat deze alleen door het bevoegd gezag kunnen worden ingezien</dc:title>
    <meta:user-defined meta:name="OVERHEIDop.ParlID/DC.identifier">kst-35570-VI-36</meta:user-defined>
    <meta:user-defined meta:name="OVERHEIDop.ondernummer">36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Yesilgöz-Zegerius c.s. over openbare registers waarin huisadressen voorkomen zo afschermen dat deze alleen door het bevoegd gezag kunnen worden ingezien</meta:user-defined>
    <meta:user-defined meta:name="OVERHEIDop.Parlementair/DC.type">Kamerstuk</meta:user-defined>
    <meta:user-defined meta:name="OVERHEIDop.indiener">K.M. Buitenweg</meta:user-defined>
    <meta:user-defined meta:name="OVERHEIDop.indiener">M.M. van Toorenburg</meta:user-defined>
    <meta:user-defined meta:name="OVERHEIDop.indiener">D. Yesilgöz-Zegerius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Yesilgöz-Zegerius c.s. over openbare registers waarin huisadressen voorkomen zo afschermen dat deze alleen door het bevoegd gezag kunnen worden inge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