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1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128
      <text:tab/>MOTIE VAN HET LID ELLIAN C.S.</text:h>
      <text:p text:style-name="ifm_p_ifm">Voorgesteld 14 september 2021</text:p>
      <text:p text:style-name="ifm_p_mt.3.76mm_ifm">De Kamer,</text:p>
      <text:p text:style-name="ifm_p_mt.3.76mm_ifm">gehoord de beraadslaging,</text:p>
      <text:p text:style-name="ifm_p_mt.3.76mm_ifm">constaterende dat na het delen van vluchtgegevens aan Spanje en Argentinië de heer Poch is overgebracht naar Argentinië;</text:p>
      <text:p text:style-name="ifm_p_mt.3.76mm_ifm">constaterende dat de heer Poch ruim acht jaar in een Argentijnse gevangenis heeft gezeten;</text:p>
      <text:p text:style-name="ifm_p_mt.3.76mm_ifm">constaterende dat de heer Poch is vrijgesproken door de Argentijnse rechter;</text:p>
      <text:p text:style-name="ifm_p_mt.3.76mm_ifm">constaterende dat de heer Poch en zijn familie veel leed is aangedaan;</text:p>
      <text:p text:style-name="ifm_p_mt.3.76mm_ifm">verzoekt de regering, vanuit het oogpunt van coulance zich maximaal in te spannen om recht te doen aan het ontstane leed van Julio Poch,</text:p>
      <text:p text:style-name="ifm_p_mt.3.76mm_ifm">en gaat over tot de orde van de dag.</text:p>
      <text:p text:style-name="ifm_p_mt.3.76mm_ifm">Ellian</text:p>
      <text:p text:style-name="ifm_p_ifm">Van Nispen</text:p>
      <text:p text:style-name="ifm_p_ifm">Kuiken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Ellian c.s. over recht doen aan het leed van Julio Poch</dc:title>
    <meta:user-defined meta:name="OVERHEIDop.ParlID/DC.identifier">kst-35570-VI-128</meta:user-defined>
    <meta:user-defined meta:name="OVERHEIDop.ondernummer">128</meta:user-defined>
    <meta:user-defined meta:name="DCTERMS.W3CDTF/DCTERMS.available">2021-09-15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Ellian c.s. over recht doen aan het leed van Julio Poch</meta:user-defined>
    <meta:user-defined meta:name="OVERHEIDop.indiener">S.W. Sjoerdsma</meta:user-defined>
    <meta:user-defined meta:name="OVERHEIDop.indiener">A.H. Kuiken</meta:user-defined>
    <meta:user-defined meta:name="OVERHEIDop.indiener">M. van Nispen</meta:user-defined>
    <meta:user-defined meta:name="OVERHEIDop.indiener">U. Ellian</meta:user-defined>
    <meta:user-defined meta:name="OVERHEIDop.dossiertitel">Vaststelling van de begrotingsstaten van het Ministerie van Justitie en Veiligheid (V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4</meta:user-defined>
    <meta:user-defined meta:name="DC.title">Vaststelling van de begrotingsstaten van het Ministerie van Justitie en Veiligheid (VI) voor het jaar 2021; Motie; Motie van het lid Ellian c.s. over recht doen aan het leed van Julio Poch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