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72
      <text:tab/>MOTIE VAN DE LEDEN BREKELMANS EN AGNES MULDER</text:h>
      <text:p text:style-name="ifm_p_ifm">Voorgesteld 10 juni 2021</text:p>
      <text:p text:style-name="ifm_p_mt.3.76mm_ifm">De Kamer,</text:p>
      <text:p text:style-name="ifm_p_mt.3.76mm_ifm">gehoord de beraadslaging,</text:p>
      <text:p text:style-name="ifm_p_mt.3.76mm_ifm">overwegende dat Nederland geen Arctische staat is maar wel belangen heeft bij onder meer natuur- en milieubescherming, vrije zeevaart, militaire veiligheid, grondstofwinning en multilaterale samenwerking in de noordpoolregio;</text:p>
      <text:p text:style-name="ifm_p_mt.3.76mm_ifm">overwegende dat de Russische militaire aanwezigheid in het gebied toeneemt, en China en Rusland steeds nauwer samenwerken in het gebied, onder meer bij de winning van grondstoffen en bij scheepvaartroutes richting Europa;</text:p>
      <text:p text:style-name="ifm_p_mt.3.76mm_ifm">overwegende dat Nederland staat voor vrije zeevaart op basis van het internationale recht, waarbij in de zeegebieden van het noordpoolgebied het VN-Zeerechtverdrag (UNCLOS) de basis vormt;</text:p>
      <text:p text:style-name="ifm_p_mt.3.76mm_ifm">overwegende dat Nederland zich heeft gecommitteerd aan het klimaatakkoord van Parijs, en dit kader mede de Nederlandse inzet bepaalt in het noordpoolgebied;</text:p>
      <text:p text:style-name="ifm_p_mt.3.76mm_ifm">overwegende dat Nederland zich inzet voor het laten plaatsvinden van economische activiteiten binnen strenge milieu en veiligheidsnormen, om zo het voortbestaan van kwetsbare ecosystemen op de noordpool te beschermen;</text:p>
      <text:p text:style-name="ifm_p_mt.3.76mm_ifm">verzoekt de regering, doorlopend een goede balans na te streven in het opkomen voor de belangen van Nederland in het noordpoolgebied ten aanzien van klimaat, milieu, veiligheid en economie, en hierin nauw samen te werken met internationale partners in onder andere de EU, de NAVO en de Arctische Raad,</text:p>
      <text:p text:style-name="ifm_p_mt.3.76mm_ifm">en gaat over tot de orde van de dag.</text:p>
      <text:p text:style-name="ifm_p_mt.3.76mm_ifm">Brekelmans</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72<text:tab/><text:page-number text:select-page="current"/></text:p>
      </style:footer>
    </style:master-page>
    <style:master-page xmlns:sdu-fn="http://schema.sdu.nl/2011/07/functions" style:name="Landscape" style:page-layout-name="landscape-margin-text">
      <style:footer>
        <text:p text:style-name="footer">Tweede Kamer, vergaderjaar 2020-2021, 35 570 V,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Motie; Motie van de leden Brekelmans en Agnes Mulder over een goede balans in het opkomen voor de verschillende belangen van Nederland in het noordpoolgebied</dc:title>
    <meta:user-defined meta:name="OVERHEIDop.ParlID/DC.identifier">kst-35570-V-72</meta:user-defined>
    <meta:user-defined meta:name="OVERHEIDop.ondernummer">72</meta:user-defined>
    <meta:user-defined meta:name="DCTERMS.W3CDTF/DCTERMS.available">2021-06-11</meta:user-defined>
    <meta:user-defined meta:name="OVERHEIDop.KamerstukTypen/DC.type">Motie</meta:user-defined>
    <meta:user-defined meta:name="OVERHEIDop.dossiernummer">35570-V</meta:user-defined>
    <meta:user-defined meta:name="OVERHEIDop.documenttitel">Motie van de leden Brekelmans en Agnes Mulder over een goede balans in het opkomen voor de verschillende belangen van Nederland in het noordpoolgebied</meta:user-defined>
    <meta:user-defined meta:name="OVERHEIDop.indiener">A.H. (Agnes) Mulder</meta:user-defined>
    <meta:user-defined meta:name="OVERHEIDop.indiener">R.P. Brekelmans</meta:user-defined>
    <meta:user-defined meta:name="OVERHEIDop.dossiertitel">Vaststelling van de begrotingsstaat van het Ministerie van Buitenlandse Zaken (V)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Vaststelling van de begrotingsstaat van het Ministerie van Buitenlandse Zaken (V) voor het jaar 2021; Motie; Motie van de leden Brekelmans en Agnes Mulder over een goede balans in het opkomen voor de verschillende belangen van Nederland in het noordpool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