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21
      <text:tab/>AMENDEMENT VAN HET LID KOOPMANS C.S.</text:h>
      <text:p text:style-name="ifm_p_ifm">Ontvangen 11 nov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250</text:span> (x € 1.000).</text:p>
      <text:p text:style-name="ifm_p_mt.3.76mm_indent.no_ifm">III</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Nederland en zijn bondgenoten zien zich toenemend geconfronteerd met rivaliteit en instabiliteit in de internationale politiek-economische rechtsorde en veiligheid. Autocratische, centraal geleide staten zetten in toenemende mate in op het bereiken van strategische dominantie en het creëren van eenzijdige strategische afhankelijkheden op economisch en technologisch gebied. Nederland moet zich daar in toenemende mate tegen verweren, om onze politieke en economische vrijheden te waarborgen. Samenwerking met autocratische landen moet op evenwichtige, gelijkwaardige en strategisch autonome wijze verder vormgegeven worden. Samenwerking met Europese, trans-Atlantische en andere internationale bondgenoten is daarbij cruciaal.</text:p>
      <text:p text:style-name="ifm_p_mt.3.76mm_indent.0.13in_ifm">Dit vereist extra inzet van het Ministerie van Buitenlandse Zaken, om dreigingen en kansen te identificeren en de Europese, trans-Atlantische en internationale samenwerking te versterken. Bijzondere uitdaging daarbij is het formuleren van een coherente, strategische langetermijnagenda om inspanningen op de verschillende terreinen goed te kunnen coördineren en onze vrijheden, veiligheid en de internationale rechtsorde blijvend zeker te stellen en weerbaar te zijn voor langzame ondermijning daarvan. Dit amendement beoogt deze extra inzet van Buitenlandse Zaken mogelijk te maken.</text:p>
      <text:p text:style-name="ifm_p_mt.3.76mm_indent.0.13in_ifm">De dekking wordt gevonden door artikel 2.4 Bevordering van veiligheid, stabiliteit en rechtsorde in internationaal verband (VN-contributie voor crisisbeheersingsoperaties) te verlagen met € 1 miljoen. De verhoging in artikel 2 komt ten goede aan artikel 2.1 (Veiligheidsfonds). Het amendement stelt daarnaast voor een deel van programmamiddelen om te zetten in apparaatsmiddelen door het budget van artikel 7 te verhogen.</text:p>
      <text:p text:style-name="ifm_p_mt.5.08mm_ifm"><text:line-break/>Koopmans<text:line-break/><text:line-break/>Van Helvert<text:line-break/><text:line-break/>Sjoerdsma<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21<text:tab/><text:page-number text:select-page="current"/></text:p>
      </style:footer>
    </style:master-page>
    <style:master-page xmlns:sdu-fn="http://schema.sdu.nl/2011/07/functions" style:name="Landscape" style:page-layout-name="landscape-margin-text">
      <style:footer>
        <text:p text:style-name="footer">Tweede Kamer, vergaderjaar 2020-2021, 35 570 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Amendement; Amendement van het lid Koopmans c.s. over middelen voor het bereiken van strategische autonomie</dc:title>
    <meta:user-defined meta:name="OVERHEIDop.ParlID/DC.identifier">kst-35570-V-21</meta:user-defined>
    <meta:user-defined meta:name="OVERHEIDop.ondernummer">21</meta:user-defined>
    <meta:user-defined meta:name="DCTERMS.W3CDTF/DCTERMS.available">2020-12-20</meta:user-defined>
    <meta:user-defined meta:name="OVERHEIDop.KamerstukTypen/DC.type">Amendement</meta:user-defined>
    <meta:user-defined meta:name="OVERHEIDop.dossiernummer">35570-V</meta:user-defined>
    <meta:user-defined meta:name="OVERHEIDop.documenttitel">Amendement van het lid Koopmans c.s. over middelen voor het bereiken van strategische autonomie</meta:user-defined>
    <meta:user-defined meta:name="OVERHEIDop.Parlementair/DC.type">Kamerstuk</meta:user-defined>
    <meta:user-defined meta:name="OVERHEIDop.indiener">J.S. Voordewind</meta:user-defined>
    <meta:user-defined meta:name="OVERHEIDop.indiener">S.W. Sjoerdsma</meta:user-defined>
    <meta:user-defined meta:name="OVERHEIDop.indiener">M.J.F. van Helvert</meta:user-defined>
    <meta:user-defined meta:name="OVERHEIDop.indiener">S.M.G. Koopmans</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Amendement; Amendement van het lid Koopmans c.s. over middelen voor het bereiken van strategische autonomie</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