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K-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K<text:tab/>Vaststelling van de begrotingsstaat van het Defensiematerieelbegrotingsfonds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Defensie. Het advies van de Afdeling advisering van de Raad van State is cursief afgedrukt.</text:p>
      <text:p text:style-name="ifm_p_mt.3.76mm_ifm"><text:span text:style-name="ifm_span_font.italic_ifm">Bij Kabinetsmissive van 2 september 2020, no. 2020001661, heeft Uwe Majesteit, op voordracht van de Minister van Defensie, bij de Afdeling advisering van de Raad van State ter overweging aanhangig gemaakt het voorstel van wet tot vaststelling van de begrotingsstaat van het Defensiematerieelbegrotingsfonds (K)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K, nr. 3<text:tab/><text:page-number text:select-page="current"/></text:p>
      </style:footer>
    </style:master-page>
    <style:master-page xmlns:sdu-fn="http://schema.sdu.nl/2011/07/functions" style:name="Landscape" style:page-layout-name="landscape-margin-text">
      <style:footer>
        <text:p text:style-name="footer">Tweede Kamer, vergaderjaar 2020-2021, 35 570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fensiematerieelbegrotingsfonds voor het jaar 2021; Advies Afdeling advisering Raad van State en Nader rapport; Advies Afdeling advisering Raad van State en Nader rapport</dc:title>
    <meta:user-defined meta:name="OVERHEIDop.ParlID/DC.identifier">kst-35570-K-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K</meta:user-defined>
    <meta:user-defined meta:name="OVERHEIDop.adviesRvS">W07.20.0324/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het Defensiematerieelbegrotings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Defensiematerieelbegrotingsfonds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