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16
      <text:tab/>MOTIE VAN HET LID BRUINS C.S.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van mening dat welvaart over veel meer gaat dan geld, economie en groei;</text:p>
      <text:p text:style-name="ifm_p_mt.3.76mm_ifm">neemt zich voor een volgend regeerakkoord te laten doorrekenen vanuit een bredewelvaartsperspectief,</text:p>
      <text:p text:style-name="ifm_p_mt.3.76mm_ifm">en gaat over tot de orde van de dag.</text:p>
      <text:p text:style-name="ifm_p_mt.3.76mm_ifm">Bruins</text:p>
      <text:p text:style-name="ifm_p_ifm">Sneller</text:p>
      <text:p text:style-name="ifm_p_ifm">Slootweg</text:p>
      <text:p text:style-name="ifm_p_ifm">Snels</text:p>
      <text:p text:style-name="ifm_p_ifm">Nijbo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het lid Bruins c.s. over volgende regeerakkoorden doorrekenen vanuit het bredewelvaartsperspectief</dc:title>
    <meta:user-defined meta:name="OVERHEIDop.ParlID/DC.identifier">kst-35570-IX-16</meta:user-defined>
    <meta:user-defined meta:name="OVERHEIDop.ondernummer">16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het lid Bruins c.s. over volgende regeerakkoorden doorrekenen vanuit het bredewelvaartsperspectief</meta:user-defined>
    <meta:user-defined meta:name="OVERHEIDop.Parlementair/DC.type">Kamerstuk</meta:user-defined>
    <meta:user-defined meta:name="OVERHEIDop.indiener">C. Stoffer</meta:user-defined>
    <meta:user-defined meta:name="OVERHEIDop.indiener">H. Nijboer</meta:user-defined>
    <meta:user-defined meta:name="OVERHEIDop.indiener">B.A.W. Snels</meta:user-defined>
    <meta:user-defined meta:name="OVERHEIDop.indiener">E.J. Slootweg</meta:user-defined>
    <meta:user-defined meta:name="OVERHEIDop.indiener">J.C. Sneller</meta:user-defined>
    <meta:user-defined meta:name="OVERHEIDop.indiener">E.E.W. Bruins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het lid Bruins c.s. over volgende regeerakkoorden doorrekenen vanuit het bredewelvaartsperspec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