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14
      <text:tab/>MOTIE VAN HET LID SNELLER C.S.</text:h>
      <text:p text:style-name="ifm_p_ifm">Voorgesteld 1 oktober 2020</text:p>
      <text:p text:style-name="ifm_p_mt.3.76mm_ifm">De Kamer,</text:p>
      <text:p text:style-name="ifm_p_mt.3.76mm_ifm">gehoord de beraadslaging,</text:p>
      <text:p text:style-name="ifm_p_mt.3.76mm_ifm">constaterende dat voorstellen op grond van artikel 3.1 van de Comptabiliteitswet (CW) een toelichting dienen te bevatten over de doelstellingen, doeltreffendheid, doelmatigheid, beleidsinstrumenten en financiële gevolgen;</text:p>
      <text:p text:style-name="ifm_p_mt.3.76mm_ifm">overwegende dat de Algemene Rekenkamer een belangrijke rol speelt voor de Tweede Kamer om de naleving hiervan te controleren, maar dat dit hoofdzakelijk om onderzoek en toetsing achteraf gaat;</text:p>
      <text:p text:style-name="ifm_p_mt.3.76mm_ifm">overwegende dat de Raad van State bij zijn advisering over wetsvoorstellen vooraf een toetsingskader hanteert waar een beleidsanalytische toets vast onderdeel van uitmaakt en dat deze duidelijke aanknopingspunten biedt om explicieter aandacht te besteden aan artikel 3.1 CW;</text:p>
      <text:p text:style-name="ifm_p_mt.3.76mm_ifm">spreekt als haar wens uit dat de Raad van State bij zijn advisering over wetsvoorstellen expliciet aandacht besteedt aan de wijze waarop invulling is gegeven aan de verplichtingen uit artikel 3.1 Comptabiliteitswet,</text:p>
      <text:p text:style-name="ifm_p_mt.3.76mm_ifm">en gaat over tot de orde van de dag.</text:p>
      <text:p text:style-name="ifm_p_mt.3.76mm_ifm">Sneller</text:p>
      <text:p text:style-name="ifm_p_ifm">Snels</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14<text:tab/><text:page-number text:select-page="current"/></text:p>
      </style:footer>
    </style:master-page>
    <style:master-page xmlns:sdu-fn="http://schema.sdu.nl/2011/07/functions" style:name="Landscape" style:page-layout-name="landscape-margin-text">
      <style:footer>
        <text:p text:style-name="footer">Tweede Kamer, vergaderjaar 2020-2021, 35 570 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Motie; Motie van het lid Sneller c.s. over aandacht van de Raad van State voor artikel 3.1 Comptabiliteitswet in zijn advisering</dc:title>
    <meta:user-defined meta:name="OVERHEIDop.ParlID/DC.identifier">kst-35570-IX-14</meta:user-defined>
    <meta:user-defined meta:name="OVERHEIDop.ondernummer">14</meta:user-defined>
    <meta:user-defined meta:name="DCTERMS.W3CDTF/DCTERMS.available">2020-10-02</meta:user-defined>
    <meta:user-defined meta:name="OVERHEIDop.KamerstukTypen/DC.type">Motie</meta:user-defined>
    <meta:user-defined meta:name="OVERHEIDop.dossiernummer">35570-IX</meta:user-defined>
    <meta:user-defined meta:name="OVERHEIDop.documenttitel">Motie van het lid Sneller c.s. over aandacht van de Raad van State voor artikel 3.1 Comptabiliteitswet in zijn advisering</meta:user-defined>
    <meta:user-defined meta:name="OVERHEIDop.Parlementair/DC.type">Kamerstuk</meta:user-defined>
    <meta:user-defined meta:name="OVERHEIDop.indiener">A. (Aukje) de Vries</meta:user-defined>
    <meta:user-defined meta:name="OVERHEIDop.indiener">B.A.W. Snels</meta:user-defined>
    <meta:user-defined meta:name="OVERHEIDop.indiener">J.C. Sneller</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Motie; Motie van het lid Sneller c.s. over aandacht van de Raad van State voor artikel 3.1 Comptabiliteitswet in zijn advisering</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