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5<text:tab/>BRIEF VAN DE STAATSSECRETARIS VAN BINNENLANDSE ZAKEN EN KONINKRIJKSRELATIES</text:h>
      <text:p text:style-name="ifm_p_mt.3.76mm_ifm">Aan de Voorzitter van de Tweede Kamer der Staten-Generaal</text:p>
      <text:p text:style-name="ifm_p_mt.3.76mm_ifm">Den Haag, 23 maart 2021</text:p>
      <text:p text:style-name="ifm_p_mt.3.76mm_ifm">In het kader van de kabinetsreactie op de Voorlichting van de Raad van State en het Interdepartementaal Beleidsonderzoek Koninkrijksrelaties (Kamerstuk 35 300 IV, nr. 11) zijn recent twee rapporten opgeleverd die ingaan op vraagstukken rond de verduidelijking en herijking van de taakverdeling tussen het Rijk en het openbaar lichaam, resp. de vormgeving van het BES-fonds: het rapport <text:span text:style-name="ifm_span_font.italic_ifm">«Kleinschaligheid vergt ondersteuning»</text:span> van ABDTOPConsult en het rapport <text:span text:style-name="ifm_span_font.italic_ifm">«BES-fonds: ontwikkeling, verbetering en coördinatie»</text:span> van Economisch Bureau Amsterdam. Beide rapporten treft u aan in de bijlagen<text:note text:id="ID-973911-d36e74" text:note-class="footnote"><text:note-citation text:label="1 ">1</text:note-citation><text:note-body><text:p text:style-name="ifm_p_font.normal_size.6.93pt_mt..5mm_indent.-0.1161in_mleft.0.1161in_ifm">Raadpleegbaar via www.tweedekamer.nl</text:p></text:note-body></text:note>.</text:p>
      <text:p text:style-name="ifm_p_mt.3.76mm_ifm">De rapporten en de weging ervan zullen worden meegenomen in het bredere traject rond de uitwerking van de maatregelen uit de kabinetsreactie. In hoeverre aangesloten kan worden bij de adviezen uit deze rapporten valt daarmee nog niet te zeggen. Het is aan een volgend kabinet om hier met de openbare lichamen definitieve conclusies aan te verbi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5<text:tab/><text:page-number text:select-page="current"/></text:p>
      </style:footer>
    </style:master-page>
    <style:master-page xmlns:sdu-fn="http://schema.sdu.nl/2011/07/functions" style:name="Landscape" style:page-layout-name="landscape-margin-text">
      <style:footer>
        <text:p text:style-name="footer">Tweede Kamer, vergaderjaar 2020-2021, 35 57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Twee rapporten die ingaan op vraagstukken rond de verduidelijking en herijking van de taakverdeling tussen het Rijk en het openbaar lichaam, resp. de vormgeving van het BES-fonds</dc:title>
    <meta:user-defined meta:name="OVERHEIDop.ParlID/DC.identifier">kst-35570-IV-35</meta:user-defined>
    <meta:user-defined meta:name="OVERHEIDop.ondernummer">35</meta:user-defined>
    <meta:user-defined meta:name="DCTERMS.W3CDTF/DCTERMS.available">2021-03-24</meta:user-defined>
    <meta:user-defined meta:name="OVERHEIDop.KamerstukTypen/DC.type">Brief</meta:user-defined>
    <meta:user-defined meta:name="OVERHEIDop.dossiernummer">35570-IV</meta:user-defined>
    <meta:user-defined meta:name="OVERHEIDop.documenttitel">Twee rapporten die ingaan op vraagstukken rond de verduidelijking en herijking van de taakverdeling tussen het Rijk en het openbaar lichaam, resp. de vormgeving van het BES-fonds</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Vaststelling van de begrotingsstaten van Koninkrijksrelaties (IV) en het BES-fonds (H) voor het jaar 2021; Brief regering; Twee rapporten die ingaan op vraagstukken rond de verduidelijking en herijking van de taakverdeling tussen het Rijk en het openbaar lichaam, resp. de vormgeving van het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