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11
      <text:tab/>MOTIE VAN DE LEDEN VAN RAAK EN BOSMAN 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verzoekt de regering, onafhankelijk onderzoek te laten doen naar de besluitvorming rondom de nieuwe staatkundige verhoudingen («10-10-10») en welke lessen kunnen worden getrokken voor verbetering van de onderlinge verhoudingen,</text:p>
      <text:p text:style-name="ifm_p_mt.3.76mm_ifm">en gaat over tot de orde van de dag.</text:p>
      <text:p text:style-name="ifm_p_mt.3.76mm_ifm">Van Raak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Motie; Motie van de leden Van Raak en Bosman over onafhankelijk onderzoek naar de besluitvorming rondom de nieuwe staatkundige verhoudingen</dc:title>
    <meta:user-defined meta:name="OVERHEIDop.ParlID/DC.identifier">kst-35570-IV-11</meta:user-defined>
    <meta:user-defined meta:name="OVERHEIDop.ondernummer">11</meta:user-defined>
    <meta:user-defined meta:name="DCTERMS.W3CDTF/DCTERMS.available">2020-10-07</meta:user-defined>
    <meta:user-defined meta:name="OVERHEIDop.KamerstukTypen/DC.type">Motie</meta:user-defined>
    <meta:user-defined meta:name="OVERHEIDop.dossiernummer">35570-IV</meta:user-defined>
    <meta:user-defined meta:name="OVERHEIDop.documenttitel">Motie van de leden Van Raak en Bosman over onafhankelijk onderzoek naar de besluitvorming rondom de nieuwe staatkundige verhoudingen</meta:user-defined>
    <meta:user-defined meta:name="OVERHEIDop.Parlementair/DC.type">Kamerstuk</meta:user-defined>
    <meta:user-defined meta:name="OVERHEIDop.indiener">A. Bosman</meta:user-defined>
    <meta:user-defined meta:name="OVERHEIDop.indiener">A.A.G.M. van Raak</meta:user-defined>
    <meta:user-defined meta:name="OVERHEIDop.vergaderjaar">2020-2021</meta:user-defined>
    <meta:user-defined meta:name="OVERHEIDop.dossiertitel">Vaststelling van de begrotingsstaten van Koninkrijksrelaties (IV) en het BES-fonds (H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1; Motie; Motie van de leden Van Raak en Bosman over onafhankelijk onderzoek naar de besluitvorming rondom de nieuwe staatkundige verhou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