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570</text:span><text:span text:style-name="begrotingshoofdstuk-text">C</text:span></text:p>
          </table:table-cell>
          <table:table-cell table:style-name="title-cell">
            <text:p text:style-name="title-cell-text"><text:span text:style-name="text-title">Vaststelling van de begrotingsstaat van het provinciefonds (C) voor het jaar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5 september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 </text:p>
      <text:p text:style-name="p-artikel">De bij deze wet behorende begrotingsstaat van het provinciefonds voor het jaar 2021 wordt vastgesteld. </text:p>
      <text:p text:style-name="artikel-title">Artikel 2</text:p>
      <text:p text:style-name="p-artikel"> De vaststelling van de begrotingsstaat geschiedt in duizenden euro’s.</text:p>
      <text:p text:style-name="artikel-title">Artikel 3 </text:p>
      <text:p text:style-name="p-artikel"> Het verplichtingenbedrag in artikel 5, eerste lid, van de Financiële-verhoudingswet ter zake van de algemene uitkering wordt voor het uitkeringsjaar 2021 vastgesteld op € 2.367.664.000.</text:p>
      <text:p text:style-name="p-artikel">De verplichtingenbedragen in artikel 5, tweede lid, van de Financiële-verhoudingswet ter zake integratie-uitkeringen en decentralisatie-uitkeringen zijn respectievelijk € 0 en € 115.665.000.</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Binnenlandse Zaken en Koninkrijksrelaties, </text:p>
      <text:p text:style-name="organisatie">Staatssecretaris van Financiën, </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begrotingsstaat van het provinciefonds (C) voor het jaar 2021 (bedragen x € 1.000) </text:p>
            </table:table-cell>
            <table:covered-table-cell/>
            <table:covered-table-cell/>
            <table:covered-table-cell/>
            <table:covered-table-cell/>
          </table:table-row>
          <table:table-row>
            <table:table-cell table:style-name="cell-firstrow-headrow-first-left-bottom-">
              <text:p text:style-name="cell-p-firstrow-headrow-first-left-bottom-">Art. nr.</text:p>
            </table:table-cell>
            <table:table-cell table:style-name="cell-firstrow-headrow-left-bottom-">
              <text:p text:style-name="cell-p-firstrow-headrow-left-bottom-">Omschrijving</text:p>
            </table:table-cell>
            <table:table-cell table:style-name="cell-firstrow-headrow-empty-left-top-">
              <text:p text:style-name="cell-p-firstrow-headrow-empty-left-top-"/>
            </table:table-cell>
            <table:table-cell table:style-name="cell-firstrow-headrow-right-bottom-">
              <text:p text:style-name="cell-p-firstrow-headrow-right-bottom-">Vastgestelde begroting</text:p>
            </table:table-cell>
            <table:table-cell table:style-name="cell-firstrow-headrow-empty-left-top-">
              <text:p text:style-name="cell-p-firstrow-headrow-empty-left-to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right-bottom-">
            <text:p text:style-name="cell-p-right-bottom-">Verplichtingen</text:p>
          </table:table-cell>
          <table:table-cell table:style-name="cell-right-bottom-">
            <text:p text:style-name="cell-p-right-bottom-">Uitgaven</text:p>
          </table:table-cell>
          <table:table-cell table:style-name="cell-right-bottom-">
            <text:p text:style-name="cell-p-right-bottom-">Ontvangsten</text:p>
          </table:table-cell>
        </table:table-row>
        <table:table-row>
          <table:table-cell table:style-name="cell-lastrow-first-left-bottom-">
            <text:p text:style-name="cell-p-lastrow-first-left-bottom-">1</text:p>
          </table:table-cell>
          <table:table-cell table:style-name="cell-lastrow-left-bottom-">
            <text:p text:style-name="cell-p-lastrow-left-bottom-">provinciefonds</text:p>
          </table:table-cell>
          <table:table-cell table:style-name="cell-lastrow-right-bottom-">
            <text:p text:style-name="cell-p-lastrow-right-bottom-">2.483.429</text:p>
          </table:table-cell>
          <table:table-cell table:style-name="cell-lastrow-right-bottom-">
            <text:p text:style-name="cell-p-lastrow-right-bottom-">2.483.429</text:p>
          </table:table-cell>
          <table:table-cell table:style-name="cell-lastrow-right-bottom-">
            <text:p text:style-name="cell-p-lastrow-right-bottom-">2.483.429</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570 C,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9-08T16:03:14Z</meta:creation-date>
    <meta:user-defined name="DAO.RevisieId" value-type="string">63098900000002</meta:user-defined>
    <meta:user-defined name="OVERHEIDop.KamerstukTypen" value-type="string">Voorstel van wet</meta:user-defined>
    <meta:user-defined name="OVERHEIDop.indiener" value-type="string">K.H. Ollongren</meta:user-defined>
    <meta:user-defined name="DAO.documentId" value-type="string">413505</meta:user-defined>
    <dc:title>Voorstel van wet (5 - Definitieve versie)</dc:title>
    <dc:language>nl</dc:language>
  </office:meta>
</office:document-meta>
</file>